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Helvetica, sans-serif"/>
    <style:font-face style:name="Arial1" svg:font-family="Arial, Helvetica, sans-serif" style:font-family-generic="swiss" style:font-pitch="variable"/>
    <style:font-face style:name="Georgia" svg:font-family="Georgia"/>
    <style:font-face style:name="Liberation Sans" svg:font-family="'Liberation Sans'" style:font-family-generic="swiss" style:font-pitch="variable"/>
    <style:font-face style:name="Liberation Serif" svg:font-family="'Liberation Serif'"/>
    <style:font-face style:name="Tahoma" svg:font-family="Tahoma" style:font-family-generic="system" style:font-pitch="variable"/>
    <style:font-face style:name="Times New Roman" svg:font-family="'Times New Roman'"/>
  </office:font-face-decls>
  <office:automatic-styles>
    <style:style style:name="Таблица1" style:family="table">
      <style:table-properties style:width="16.884cm" table:align="right"/>
    </style:style>
    <style:style style:name="Таблица1.A" style:family="table-column">
      <style:table-column-properties style:column-width="1.588cm"/>
    </style:style>
    <style:style style:name="Таблица1.B" style:family="table-column">
      <style:table-column-properties style:column-width="9.024cm"/>
    </style:style>
    <style:style style:name="Таблица1.C" style:family="table-column">
      <style:table-column-properties style:column-width="6.272cm"/>
    </style:style>
    <style:style style:name="Таблица1.1" style:family="table-row">
      <style:table-row-properties style:min-row-height="0.501cm" style:use-optimal-row-height="false"/>
    </style:style>
    <style:style style:name="Таблица1.A1" style:family="table-cell">
      <style:table-cell-properties style:vertical-align="middle" fo:padding="0.049cm" fo:border="none" fo:wrap-option="wrap"/>
    </style:style>
    <style:style style:name="Таблица1.B1" style:family="table-cell">
      <style:table-cell-properties style:vertical-align="middle" fo:padding="0.049cm" fo:border="none" fo:wrap-option="wrap"/>
    </style:style>
    <style:style style:name="Таблица1.C1" style:family="table-cell">
      <style:table-cell-properties style:vertical-align="middle" fo:padding="0.049cm" fo:border="none" fo:wrap-option="wrap"/>
    </style:style>
    <style:style style:name="Таблица1.A2" style:family="table-cell">
      <style:table-cell-properties style:vertical-align="middle" fo:padding="0.049cm" fo:border="none" fo:wrap-option="wrap"/>
    </style:style>
    <style:style style:name="Таблица1.B2" style:family="table-cell">
      <style:table-cell-properties style:vertical-align="middle" fo:padding="0.049cm" fo:border="none" fo:wrap-option="wrap"/>
    </style:style>
    <style:style style:name="Таблица1.C2" style:family="table-cell">
      <style:table-cell-properties style:vertical-align="middle" fo:padding="0.049cm" fo:border="none" fo:wrap-option="wrap"/>
    </style:style>
    <style:style style:name="Таблица1.A3" style:family="table-cell">
      <style:table-cell-properties style:vertical-align="middle" fo:padding="0.049cm" fo:border="none" fo:wrap-option="wrap"/>
    </style:style>
    <style:style style:name="Таблица1.B3" style:family="table-cell">
      <style:table-cell-properties style:vertical-align="middle" fo:padding="0.049cm" fo:border="none" fo:wrap-option="wrap"/>
    </style:style>
    <style:style style:name="Таблица1.C3" style:family="table-cell">
      <style:table-cell-properties style:vertical-align="middle" fo:padding="0.049cm" fo:border="none" fo:wrap-option="wrap"/>
    </style:style>
    <style:style style:name="Таблица1.A4" style:family="table-cell">
      <style:table-cell-properties style:vertical-align="middle" fo:padding="0.049cm" fo:border="none" fo:wrap-option="wrap"/>
    </style:style>
    <style:style style:name="Таблица1.B4" style:family="table-cell">
      <style:table-cell-properties style:vertical-align="middle" fo:padding="0.049cm" fo:border="none" fo:wrap-option="wrap"/>
    </style:style>
    <style:style style:name="Таблица1.C4" style:family="table-cell">
      <style:table-cell-properties style:vertical-align="middle" fo:padding="0.049cm" fo:border="none" fo:wrap-option="wrap"/>
    </style:style>
    <style:style style:name="Таблица1.A5" style:family="table-cell">
      <style:table-cell-properties style:vertical-align="middle" fo:padding="0.049cm" fo:border="none" fo:wrap-option="wrap"/>
    </style:style>
    <style:style style:name="Таблица1.B5" style:family="table-cell">
      <style:table-cell-properties style:vertical-align="middle" fo:padding="0.049cm" fo:border="none" fo:wrap-option="wrap"/>
    </style:style>
    <style:style style:name="Таблица1.C5" style:family="table-cell">
      <style:table-cell-properties style:vertical-align="middle" fo:padding="0.049cm" fo:border="none" fo:wrap-option="wrap"/>
    </style:style>
    <style:style style:name="Таблица1.A6" style:family="table-cell">
      <style:table-cell-properties style:vertical-align="middle" fo:padding="0.049cm" fo:border="none" fo:wrap-option="wrap"/>
    </style:style>
    <style:style style:name="Таблица1.B6" style:family="table-cell">
      <style:table-cell-properties style:vertical-align="middle" fo:padding="0.049cm" fo:border="none" fo:wrap-option="wrap"/>
    </style:style>
    <style:style style:name="Таблица1.C6" style:family="table-cell">
      <style:table-cell-properties style:vertical-align="middle" fo:padding="0.049cm" fo:border="none" fo:wrap-option="wrap"/>
    </style:style>
    <style:style style:name="Таблица1.A7" style:family="table-cell">
      <style:table-cell-properties style:vertical-align="middle" fo:padding="0.049cm" fo:border="none" fo:wrap-option="wrap"/>
    </style:style>
    <style:style style:name="Таблица1.B7" style:family="table-cell">
      <style:table-cell-properties style:vertical-align="middle" fo:padding="0.049cm" fo:border="none" fo:wrap-option="wrap"/>
    </style:style>
    <style:style style:name="Таблица1.C7" style:family="table-cell">
      <style:table-cell-properties style:vertical-align="middle" fo:padding="0.049cm" fo:border="none" fo:wrap-option="wrap"/>
    </style:style>
    <style:style style:name="Таблица1.A8" style:family="table-cell">
      <style:table-cell-properties style:vertical-align="middle" fo:padding="0.049cm" fo:border="none" fo:wrap-option="wrap"/>
    </style:style>
    <style:style style:name="Таблица1.B8" style:family="table-cell">
      <style:table-cell-properties style:vertical-align="middle" fo:padding="0.049cm" fo:border="none" fo:wrap-option="wrap"/>
    </style:style>
    <style:style style:name="Таблица1.C8" style:family="table-cell">
      <style:table-cell-properties style:vertical-align="middle" fo:padding="0.049cm" fo:border="none" fo:wrap-option="wrap"/>
    </style:style>
    <style:style style:name="Таблица1.A9" style:family="table-cell">
      <style:table-cell-properties style:vertical-align="middle" fo:padding="0.049cm" fo:border="none" fo:wrap-option="wrap"/>
    </style:style>
    <style:style style:name="Таблица1.B9" style:family="table-cell">
      <style:table-cell-properties style:vertical-align="middle" fo:padding="0.049cm" fo:border="none" fo:wrap-option="wrap"/>
    </style:style>
    <style:style style:name="Таблица1.C9" style:family="table-cell">
      <style:table-cell-properties style:vertical-align="middle" fo:padding="0.049cm" fo:border="none" fo:wrap-option="wrap"/>
    </style:style>
    <style:style style:name="Таблица1.A10" style:family="table-cell">
      <style:table-cell-properties style:vertical-align="middle" fo:padding="0.049cm" fo:border="none" fo:wrap-option="wrap"/>
    </style:style>
    <style:style style:name="Таблица1.B10" style:family="table-cell">
      <style:table-cell-properties style:vertical-align="middle" fo:padding="0.049cm" fo:border="none" fo:wrap-option="wrap"/>
    </style:style>
    <style:style style:name="Таблица1.C10" style:family="table-cell">
      <style:table-cell-properties style:vertical-align="middle" fo:padding="0.049cm" fo:border="none" fo:wrap-option="wrap"/>
    </style:style>
    <style:style style:name="Таблица1.A12" style:family="table-cell">
      <style:table-cell-properties style:vertical-align="middle" fo:padding="0.049cm" fo:border="none" fo:wrap-option="wrap"/>
    </style:style>
    <style:style style:name="Таблица1.B12" style:family="table-cell">
      <style:table-cell-properties style:vertical-align="middle" fo:padding="0.049cm" fo:border="none" fo:wrap-option="wrap"/>
    </style:style>
    <style:style style:name="Таблица1.C12" style:family="table-cell">
      <style:table-cell-properties style:vertical-align="middle" fo:padding="0.049cm" fo:border="none" fo:wrap-option="wrap"/>
    </style:style>
    <style:style style:name="Таблица1.A13" style:family="table-cell">
      <style:table-cell-properties style:vertical-align="middle" fo:padding="0.049cm" fo:border="none" fo:wrap-option="wrap"/>
    </style:style>
    <style:style style:name="Таблица1.B13" style:family="table-cell">
      <style:table-cell-properties style:vertical-align="middle" fo:padding="0.049cm" fo:border="none" fo:wrap-option="wrap"/>
    </style:style>
    <style:style style:name="Таблица1.C13" style:family="table-cell">
      <style:table-cell-properties style:vertical-align="middle" fo:padding="0.049cm" fo:border="none" fo:wrap-option="wrap"/>
    </style:style>
    <style:style style:name="Таблица1.A14" style:family="table-cell">
      <style:table-cell-properties style:vertical-align="middle" fo:padding="0.049cm" fo:border="none" fo:wrap-option="wrap"/>
    </style:style>
    <style:style style:name="Таблица1.B14" style:family="table-cell">
      <style:table-cell-properties style:vertical-align="middle" fo:padding="0.049cm" fo:border="none" fo:wrap-option="wrap"/>
    </style:style>
    <style:style style:name="Таблица1.C14" style:family="table-cell">
      <style:table-cell-properties style:vertical-align="middle" fo:padding="0.049cm" fo:border="none" fo:wrap-option="wrap"/>
    </style:style>
    <style:style style:name="Таблица1.A15" style:family="table-cell">
      <style:table-cell-properties style:vertical-align="middle" fo:padding="0.049cm" fo:border="none" fo:wrap-option="wrap"/>
    </style:style>
    <style:style style:name="Таблица1.B15" style:family="table-cell">
      <style:table-cell-properties style:vertical-align="middle" fo:padding="0.049cm" fo:border="none" fo:wrap-option="wrap"/>
    </style:style>
    <style:style style:name="Таблица1.C15" style:family="table-cell">
      <style:table-cell-properties style:vertical-align="middle" fo:padding="0.049cm" fo:border="none" fo:wrap-option="wrap"/>
    </style:style>
    <style:style style:name="Таблица1.A16" style:family="table-cell">
      <style:table-cell-properties style:vertical-align="middle" fo:padding="0.049cm" fo:border="none" fo:wrap-option="wrap"/>
    </style:style>
    <style:style style:name="Таблица1.B16" style:family="table-cell">
      <style:table-cell-properties style:vertical-align="middle" fo:padding="0.049cm" fo:border="none" fo:wrap-option="wrap"/>
    </style:style>
    <style:style style:name="Таблица1.C16" style:family="table-cell">
      <style:table-cell-properties style:vertical-align="middle" fo:padding="0.049cm" fo:border="none" fo:wrap-option="wrap"/>
    </style:style>
    <style:style style:name="Таблица2" style:family="table">
      <style:table-properties style:width="17.992cm" fo:margin-left="0cm" table:align="left"/>
    </style:style>
    <style:style style:name="Таблица2.A" style:family="table-column">
      <style:table-column-properties style:column-width="8.689cm"/>
    </style:style>
    <style:style style:name="Таблица2.B" style:family="table-column">
      <style:table-column-properties style:column-width="9.303cm"/>
    </style:style>
    <style:style style:name="Таблица2.A1" style:family="table-cell">
      <style:table-cell-properties style:vertical-align="middle" fo:padding="0.049cm" fo:border="none" fo:wrap-option="wrap"/>
    </style:style>
    <style:style style:name="Таблица2.B1" style:family="table-cell">
      <style:table-cell-properties style:vertical-align="middle" fo:padding="0.049cm" fo:border="none" fo:wrap-option="wrap"/>
    </style:style>
    <style:style style:name="Таблица3" style:family="table">
      <style:table-properties style:width="19.091cm" fo:margin-left="0cm" table:align="left"/>
    </style:style>
    <style:style style:name="Таблица3.A" style:family="table-column">
      <style:table-column-properties style:column-width="10.105cm"/>
    </style:style>
    <style:style style:name="Таблица3.B" style:family="table-column">
      <style:table-column-properties style:column-width="0.563cm"/>
    </style:style>
    <style:style style:name="Таблица3.C" style:family="table-column">
      <style:table-column-properties style:column-width="8.423cm"/>
    </style:style>
    <style:style style:name="Таблица3.A1" style:family="table-cell">
      <style:table-cell-properties style:vertical-align="top" fo:padding-left="0.191cm" fo:padding-right="0.191cm" fo:padding-top="0cm" fo:padding-bottom="0cm" fo:border="none" fo:wrap-option="wrap"/>
    </style:style>
    <style:style style:name="Таблица3.B1" style:family="table-cell">
      <style:table-cell-properties style:vertical-align="top" fo:padding-left="0.191cm" fo:padding-right="0.191cm" fo:padding-top="0cm" fo:padding-bottom="0cm" fo:border="none" fo:wrap-option="wrap"/>
    </style:style>
    <style:style style:name="Таблица3.C1" style:family="table-cell">
      <style:table-cell-properties style:vertical-align="top" fo:padding-left="0.191cm" fo:padding-right="0.191cm" fo:padding-top="0cm" fo:padding-bottom="0cm" fo:border="none" fo:wrap-option="wrap"/>
    </style:style>
    <style:style style:name="Таблица4" style:family="table">
      <style:table-properties style:width="19.091cm" fo:margin-left="0cm" table:align="left"/>
    </style:style>
    <style:style style:name="Таблица4.A" style:family="table-column">
      <style:table-column-properties style:column-width="10.105cm"/>
    </style:style>
    <style:style style:name="Таблица4.B" style:family="table-column">
      <style:table-column-properties style:column-width="0.563cm"/>
    </style:style>
    <style:style style:name="Таблица4.C" style:family="table-column">
      <style:table-column-properties style:column-width="8.423cm"/>
    </style:style>
    <style:style style:name="Таблица4.A1" style:family="table-cell">
      <style:table-cell-properties style:vertical-align="top" fo:padding-left="0.191cm" fo:padding-right="0.191cm" fo:padding-top="0cm" fo:padding-bottom="0cm" fo:border="none" fo:wrap-option="wrap"/>
    </style:style>
    <style:style style:name="Таблица4.B1" style:family="table-cell">
      <style:table-cell-properties style:vertical-align="top" fo:padding-left="0.191cm" fo:padding-right="0.191cm" fo:padding-top="0cm" fo:padding-bottom="0cm" fo:border="none" fo:wrap-option="wrap"/>
    </style:style>
    <style:style style:name="Таблица4.C1" style:family="table-cell">
      <style:table-cell-properties style:vertical-align="top" fo:padding-left="0.191cm" fo:padding-right="0.191cm" fo:padding-top="0cm" fo:padding-bottom="0cm" fo:border="none" fo:wrap-option="wrap"/>
    </style:style>
    <style:style style:name="P1" style:family="paragraph" style:parent-style-name="Normal">
      <style:paragraph-properties fo:margin-left="0cm" fo:margin-right="0cm" fo:margin-top="0cm" fo:margin-bottom="0cm" style:contextual-spacing="false" fo:line-height="100%" fo:text-align="justify" style:justify-single-word="false" fo:orphans="2" fo:widows="2" fo:text-indent="1.251cm" style:auto-text-indent="false" fo:padding="0cm" fo:border="none"/>
    </style:style>
    <style:style style:name="P2" style:family="paragraph" style:parent-style-name="Normal">
      <style:paragraph-properties fo:margin-left="0cm" fo:margin-right="0cm" fo:margin-top="0cm" fo:margin-bottom="0cm" style:contextual-spacing="false" fo:line-height="100%" fo:text-align="justify" style:justify-single-word="false" fo:orphans="2" fo:widows="2" fo:text-indent="0cm" style:auto-text-indent="false" fo:padding="0cm" fo:border="none"/>
    </style:style>
    <style:style style:name="P3" style:family="paragraph" style:parent-style-name="Normal">
      <style:paragraph-properties fo:margin-left="0cm" fo:margin-right="0cm" fo:margin-top="0cm" fo:margin-bottom="0cm" style:contextual-spacing="false" fo:line-height="100%" fo:text-align="justify" style:justify-single-word="false" fo:orphans="2" fo:widows="2" fo:text-indent="0cm" style:auto-text-indent="false" fo:padding="0cm" fo:border="none">
        <style:tab-stops>
          <style:tab-stop style:position="0.501cm"/>
        </style:tab-stops>
      </style:paragraph-properties>
    </style:style>
    <style:style style:name="P4" style:family="paragraph" style:parent-style-name="Normal">
      <style:paragraph-properties fo:text-align="justify" style:justify-single-word="false"/>
      <style:text-properties fo:color="#000000" loext:opacity="100%" style:font-name="Times New Roman" fo:font-size="11pt" fo:font-style="italic" fo:font-weight="bold" style:font-name-asian="Times New Roman" style:font-size-asian="11pt" style:font-style-asian="italic" style:font-weight-asian="bold" style:font-name-complex="Times New Roman" style:font-size-complex="11pt"/>
    </style:style>
    <style:style style:name="P5" style:family="paragraph" style:parent-style-name="Normal">
      <style:paragraph-properties fo:text-align="justify" style:justify-single-word="false"/>
      <style:text-properties fo:color="#000000" loext:opacity="100%" style:font-name="Times New Roman" fo:font-size="11pt" fo:language="uk" fo:country="UA" fo:font-weight="bold" style:font-name-asian="Times New Roman" style:font-size-asian="11pt" style:font-weight-asian="bold" style:font-name-complex="Times New Roman" style:font-size-complex="11pt"/>
    </style:style>
    <style:style style:name="P6" style:family="paragraph" style:parent-style-name="Normal">
      <style:paragraph-properties fo:text-align="justify" style:justify-single-word="false"/>
      <style:text-properties fo:color="#000000" loext:opacity="100%" style:font-name="Times New Roman" fo:font-size="11pt" fo:font-weight="bold" style:font-name-asian="Times New Roman" style:font-size-asian="11pt" style:font-weight-asian="bold" style:font-name-complex="Times New Roman" style:font-size-complex="11pt"/>
    </style:style>
    <style:style style:name="P7" style:family="paragraph" style:parent-style-name="Normal">
      <style:paragraph-properties fo:text-align="justify" style:justify-single-word="false"/>
      <style:text-properties fo:color="#000000" loext:opacity="100%" style:font-name="Times New Roman" fo:font-size="11pt" style:font-name-asian="Times New Roman" style:font-size-asian="11pt" style:font-name-complex="Times New Roman" style:font-size-complex="11pt"/>
    </style:style>
    <style:style style:name="P8" style:family="paragraph" style:parent-style-name="Text_20_body">
      <style:paragraph-properties fo:margin-left="0cm" fo:margin-right="0cm" fo:text-align="justify" style:justify-single-word="false" fo:text-indent="0cm" style:auto-text-indent="false"/>
      <style:text-properties fo:color="#000000" loext:opacity="100%" style:font-name="Arial1" fo:font-size="10.5pt" officeooo:paragraph-rsid="0001f7a0" fo:background-color="transparent"/>
    </style:style>
    <style:style style:name="P9" style:family="paragraph" style:parent-style-name="Text_20_body">
      <style:paragraph-properties fo:margin-left="0cm" fo:margin-right="0cm" fo:text-align="justify" style:justify-single-word="false" fo:text-indent="0cm" style:auto-text-indent="false"/>
      <style:text-properties fo:color="#000000" loext:opacity="100%" style:font-name="Arial1" fo:font-size="10.5pt" officeooo:paragraph-rsid="00037436" fo:background-color="transparent"/>
    </style:style>
    <style:style style:name="P10" style:family="paragraph" style:parent-style-name="Text_20_body">
      <style:paragraph-properties fo:margin-left="0cm" fo:margin-right="0cm" fo:text-align="center" style:justify-single-word="false" fo:text-indent="0cm" style:auto-text-indent="false"/>
      <style:text-properties fo:color="#000000" loext:opacity="100%" style:font-name="Arial1" fo:font-size="10.5pt" officeooo:paragraph-rsid="0001f7a0" fo:background-color="transparent"/>
    </style:style>
    <style:style style:name="P11"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color="#000000" loext:opacity="100%" style:text-line-through-style="none" style:text-line-through-type="none" style:font-name="Arial1" fo:font-size="10.5pt" fo:font-style="normal" style:text-underline-style="none" fo:font-weight="normal" officeooo:rsid="0001f7a0" officeooo:paragraph-rsid="0001f7a0" fo:background-color="transparent" style:font-name-asian="Times New Roman" style:font-size-asian="11pt" style:font-style-asian="normal" style:font-weight-asian="normal" style:font-name-complex="Times New Roman" style:font-size-complex="11pt"/>
    </style:style>
    <style:style style:name="P12" style:family="paragraph" style:parent-style-name="Normal">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color="#000000" loext:opacity="100%" style:text-line-through-style="none" style:text-line-through-type="none" style:font-name="Times New Roman" fo:font-size="11pt" fo:font-style="normal" style:text-underline-style="none" fo:font-weight="normal" fo:background-color="transparent" style:font-name-asian="Times New Roman" style:font-size-asian="11pt" style:font-style-asian="normal" style:font-weight-asian="normal" style:font-name-complex="Times New Roman" style:font-size-complex="11pt"/>
    </style:style>
    <style:style style:name="P13" style:family="paragraph" style:parent-style-name="Normal">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color="#000000" loext:opacity="100%" style:text-line-through-style="none" style:text-line-through-type="none" style:font-name="Times New Roman" fo:font-size="11pt" fo:font-style="normal" style:text-underline-style="none" fo:font-weight="normal" officeooo:paragraph-rsid="0008cbcf" fo:background-color="transparent" style:font-name-asian="Times New Roman" style:font-size-asian="11pt" style:font-style-asian="normal" style:font-weight-asian="normal" style:font-name-complex="Times New Roman" style:font-size-complex="11pt"/>
    </style:style>
    <style:style style:name="P14" style:family="paragraph" style:parent-style-name="Normal">
      <style:paragraph-properties fo:margin-left="0cm" fo:margin-right="0cm" fo:margin-top="0cm" fo:margin-bottom="0cm" style:contextual-spacing="false" fo:line-height="100%" fo:text-align="justify" style:justify-single-word="false" fo:orphans="2" fo:widows="2" fo:text-indent="1.251cm" style:auto-text-indent="false" fo:padding="0cm" fo:border="none"/>
      <style:text-properties fo:color="#000000" loext:opacity="100%" style:text-line-through-style="none" style:text-line-through-type="none" style:font-name="Times New Roman" fo:font-size="11pt" fo:font-style="normal" style:text-underline-style="none" fo:font-weight="normal" fo:background-color="transparent" style:font-name-asian="Times New Roman" style:font-size-asian="11pt" style:font-style-asian="normal" style:font-weight-asian="normal" style:font-name-complex="Times New Roman" style:font-size-complex="11pt"/>
    </style:style>
    <style:style style:name="P15" style:family="paragraph" style:parent-style-name="Normal">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color="#000000" loext:opacity="1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P16" style:family="paragraph" style:parent-style-name="Normal">
      <style:paragraph-properties fo:margin-left="0cm" fo:margin-right="0cm" fo:margin-top="0cm" fo:margin-bottom="0cm" style:contextual-spacing="false" fo:line-height="100%" fo:text-align="justify" style:justify-single-word="false" fo:orphans="2" fo:widows="2" fo:text-indent="1.251cm" style:auto-text-indent="false" fo:padding="0cm" fo:border="none"/>
      <style:text-properties fo:color="#000000" loext:opacity="1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P17" style:family="paragraph" style:parent-style-name="Normal">
      <style:paragraph-properties fo:margin-left="0cm" fo:margin-right="0cm" fo:margin-top="0cm" fo:margin-bottom="0cm" style:contextual-spacing="false" fo:line-height="100%" fo:text-align="start" style:justify-single-word="false" fo:orphans="2" fo:widows="2" fo:text-indent="0cm" style:auto-text-indent="false" fo:padding="0cm" fo:border="none"/>
      <style:text-properties fo:color="#000000" loext:opacity="1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P18" style:family="paragraph" style:parent-style-name="Normal">
      <style:paragraph-properties fo:margin-left="0cm" fo:margin-right="0cm" fo:margin-top="0cm" fo:margin-bottom="0cm" style:contextual-spacing="false" fo:line-height="100%" fo:text-align="start" style:justify-single-word="false" fo:orphans="2" fo:widows="2" fo:text-indent="1.251cm" style:auto-text-indent="false" fo:padding="0cm" fo:border="none"/>
      <style:text-properties fo:color="#000000" loext:opacity="1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P19" style:family="paragraph" style:parent-style-name="Normal">
      <style:paragraph-properties fo:margin-left="0cm" fo:margin-right="0cm" fo:margin-top="0cm" fo:margin-bottom="0cm" style:contextual-spacing="false" fo:line-height="100%" fo:text-align="justify" style:justify-single-word="false" fo:orphans="2" fo:widows="2" fo:text-indent="1.251cm" style:auto-text-indent="false" fo:padding="0cm" fo:border="none"/>
      <style:text-properties fo:color="#000000" loext:opacity="100%" style:text-line-through-style="none" style:text-line-through-type="none" style:font-name="Times New Roman" fo:font-size="11pt" fo:font-style="normal" style:text-underline-style="none" fo:font-weight="normal" officeooo:rsid="0001f7a0" officeooo:paragraph-rsid="0001f7a0" style:font-name-asian="Times New Roman" style:font-size-asian="11pt" style:font-style-asian="normal" style:font-weight-asian="normal" style:font-name-complex="Times New Roman" style:font-size-complex="11pt"/>
    </style:style>
    <style:style style:name="P20" style:family="paragraph" style:parent-style-name="Normal">
      <style:paragraph-properties fo:margin-left="0cm" fo:margin-right="0cm" fo:margin-top="0cm" fo:margin-bottom="0cm" style:contextual-spacing="false" fo:line-height="100%" fo:text-align="justify" style:justify-single-word="false" fo:orphans="2" fo:widows="2" fo:text-indent="1.251cm" style:auto-text-indent="false" fo:padding="0cm" fo:border="none"/>
      <style:text-properties fo:color="#000000" loext:opacity="100%" style:text-line-through-style="none" style:text-line-through-type="none" style:font-name="Times New Roman" fo:font-size="11pt" fo:font-style="normal" style:text-underline-style="none" fo:font-weight="normal" fo:background-color="#ffffff" style:font-name-asian="Times New Roman" style:font-size-asian="11pt" style:font-style-asian="normal" style:font-weight-asian="normal" style:font-name-complex="Times New Roman" style:font-size-complex="11pt"/>
    </style:style>
    <style:style style:name="P21" style:family="paragraph" style:parent-style-name="Normal">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color="#000000" loext:opacity="1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name-complex="Times New Roman" style:font-size-complex="11pt"/>
    </style:style>
    <style:style style:name="P22" style:family="paragraph" style:parent-style-name="Normal">
      <style:paragraph-properties fo:margin-left="0cm" fo:margin-right="0cm" fo:margin-top="0cm" fo:margin-bottom="0cm" style:contextual-spacing="false" fo:line-height="100%" fo:text-align="justify" style:justify-single-word="false" fo:orphans="2" fo:widows="2" fo:text-indent="1.251cm" style:auto-text-indent="false" fo:padding="0cm" fo:border="none"/>
      <style:text-properties fo:color="#000000" loext:opacity="1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name-complex="Times New Roman" style:font-size-complex="11pt"/>
    </style:style>
    <style:style style:name="P23" style:family="paragraph" style:parent-style-name="Normal">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color="#000000" loext:opacity="1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name-complex="Times New Roman" style:font-size-complex="11pt"/>
    </style:style>
    <style:style style:name="P24" style:family="paragraph" style:parent-style-name="Normal">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color="#000000" loext:opacity="100%" style:text-line-through-style="none" style:text-line-through-type="none" style:font-name="Times New Roman" fo:font-size="11pt" fo:language="uk" fo:country="UA" fo:font-style="normal" style:text-underline-style="none" fo:font-weight="normal" officeooo:rsid="0001646a" officeooo:paragraph-rsid="0001646a" fo:background-color="transparent" style:font-name-asian="Times New Roman" style:font-size-asian="11pt" style:font-style-asian="normal" style:font-weight-asian="normal" style:font-name-complex="Times New Roman" style:font-size-complex="11pt"/>
    </style:style>
    <style:style style:name="P25" style:family="paragraph" style:parent-style-name="Normal">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color="#000000" loext:opacity="100%" style:text-line-through-style="none" style:text-line-through-type="none" style:font-name="Times New Roman" fo:font-size="11pt" fo:language="uk" fo:country="UA" fo:font-style="normal" style:text-underline-style="none" fo:font-weight="normal" style:font-name-asian="Times New Roman" style:font-size-asian="11pt" style:font-style-asian="normal" style:font-weight-asian="normal" style:font-name-complex="Times New Roman" style:font-size-complex="11pt"/>
    </style:style>
    <style:style style:name="P26" style:family="paragraph" style:parent-style-name="Normal">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color="#000000" loext:opacity="100%" style:text-line-through-style="none" style:text-line-through-type="none" style:font-name="Times New Roman" fo:font-size="11pt" fo:language="uk" fo:country="UA" fo:font-style="normal" style:text-underline-style="none" fo:font-weight="bold" style:font-name-asian="Times New Roman" style:font-size-asian="11pt" style:font-style-asian="normal" style:font-weight-asian="bold" style:font-name-complex="Times New Roman" style:font-size-complex="11pt"/>
    </style:style>
    <style:style style:name="P27" style:family="paragraph" style:parent-style-name="Normal">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color="#000000" loext:opacity="100%" style:text-line-through-style="none" style:text-line-through-type="none" style:font-name="Times New Roman" fo:font-size="11pt" fo:font-style="italic" style:text-underline-style="none" fo:font-weight="normal" style:font-name-asian="Times New Roman" style:font-size-asian="11pt" style:font-style-asian="italic" style:font-weight-asian="normal" style:font-name-complex="Times New Roman" style:font-size-complex="11pt"/>
    </style:style>
    <style:style style:name="P28" style:family="paragraph" style:parent-style-name="Normal">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color="#000000" loext:opacity="100%" style:text-line-through-style="none" style:text-line-through-type="none" style:font-name="Arial" fo:font-size="10.5pt" fo:language="uk" fo:country="UA" fo:font-style="normal" style:text-underline-style="none" fo:font-weight="normal" fo:background-color="transparent" style:font-name-asian="Times New Roman" style:font-size-asian="11pt" style:font-style-asian="normal" style:font-weight-asian="normal" style:font-name-complex="Times New Roman" style:font-size-complex="11pt"/>
    </style:style>
    <style:style style:name="P29" style:family="paragraph" style:parent-style-name="Normal">
      <loext:graphic-properties draw:fill="solid" draw:fill-color="#ffffff" draw:opacity="100%"/>
      <style:paragraph-properties fo:text-align="justify" style:justify-single-word="false" fo:background-color="#ffffff"/>
      <style:text-properties fo:color="#ff3333" loext:opacity="100%" style:font-name="Times New Roman" fo:font-size="11pt" fo:background-color="#ffffff" style:font-name-asian="Times New Roman" style:font-size-asian="11pt" style:font-name-complex="Times New Roman" style:font-size-complex="11pt"/>
    </style:style>
    <style:style style:name="P30" style:family="paragraph" style:parent-style-name="Normal">
      <style:paragraph-properties fo:text-align="justify" style:justify-single-word="false">
        <style:tab-stops>
          <style:tab-stop style:position="0.501cm"/>
        </style:tab-stops>
      </style:paragraph-properties>
      <style:text-properties fo:color="#ff3333" loext:opacity="100%" style:font-name="Times New Roman" fo:font-size="11pt" fo:font-style="italic" style:font-name-asian="Times New Roman" style:font-size-asian="11pt" style:font-style-asian="italic" style:font-name-complex="Times New Roman" style:font-size-complex="11pt"/>
    </style:style>
    <style:style style:name="P31" style:family="paragraph" style:parent-style-name="Normal">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color="#ff3333" loext:opacity="100%" style:text-line-through-style="none" style:text-line-through-type="none" style:font-name="Times New Roman" fo:font-size="11pt" fo:language="uk" fo:country="UA" fo:font-style="italic" style:text-underline-style="none" fo:font-weight="normal" style:font-name-asian="Times New Roman" style:font-size-asian="11pt" style:font-style-asian="italic" style:font-weight-asian="normal" style:font-name-complex="Times New Roman" style:font-size-complex="11pt"/>
    </style:style>
    <style:style style:name="P32" style:family="paragraph" style:parent-style-name="Normal">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color="#ff3333" loext:opacity="100%" style:text-line-through-style="none" style:text-line-through-type="none" style:font-name="Times New Roman" fo:font-size="11pt" fo:language="uk" fo:country="UA" fo:font-style="italic" style:text-underline-style="none" fo:font-weight="bold" style:font-name-asian="Times New Roman" style:font-size-asian="11pt" style:font-style-asian="italic" style:font-weight-asian="bold" style:font-name-complex="Times New Roman" style:font-size-complex="11pt"/>
    </style:style>
    <style:style style:name="P33" style:family="paragraph" style:parent-style-name="Normal">
      <style:paragraph-properties fo:text-align="justify" style:justify-single-word="false"/>
      <style:text-properties style:font-name="Times New Roman" fo:font-size="11pt" fo:background-color="#ffffff" style:font-name-asian="Times New Roman" style:font-size-asian="11pt" style:font-name-complex="Times New Roman" style:font-size-complex="11pt"/>
    </style:style>
    <style:style style:name="P34" style:family="paragraph" style:parent-style-name="Normal">
      <style:paragraph-properties fo:text-align="justify" style:justify-single-word="false"/>
      <style:text-properties style:font-name="Times New Roman" fo:font-size="11pt" fo:font-weight="bold" style:font-name-asian="Times New Roman" style:font-size-asian="11pt" style:font-weight-asian="bold" style:font-name-complex="Times New Roman" style:font-size-complex="11pt"/>
    </style:style>
    <style:style style:name="P35" style:family="paragraph" style:parent-style-name="Normal">
      <style:paragraph-properties fo:text-align="justify" style:justify-single-word="false"/>
      <style:text-properties style:font-name="Times New Roman" fo:font-size="11pt" style:font-name-asian="Times New Roman" style:font-size-asian="11pt" style:font-name-complex="Times New Roman" style:font-size-complex="11pt"/>
    </style:style>
    <style:style style:name="P36" style:family="paragraph" style:parent-style-name="Normal">
      <style:paragraph-properties fo:margin-left="12.506cm" fo:margin-right="0cm" fo:text-align="justify" style:justify-single-word="false" fo:text-indent="0cm" style:auto-text-indent="false"/>
      <style:text-properties style:font-name="Times New Roman" fo:font-size="11pt" style:font-name-asian="Times New Roman" style:font-size-asian="11pt" style:font-name-complex="Times New Roman" style:font-size-complex="11pt"/>
    </style:style>
    <style:style style:name="P37" style:family="paragraph" style:parent-style-name="Normal">
      <style:paragraph-properties fo:margin-left="0cm" fo:margin-right="0cm" fo:margin-top="0cm" fo:margin-bottom="0cm" style:contextual-spacing="false" fo:line-height="100%" fo:text-align="justify" style:justify-single-word="false" fo:orphans="2" fo:widows="2" fo:text-indent="1.251cm" style:auto-text-indent="false" fo:padding="0cm" fo:border="none"/>
      <style:text-properties style:font-name="Times New Roman" fo:font-size="11pt" officeooo:paragraph-rsid="000b44c0" fo:background-color="transparent"/>
    </style:style>
    <style:style style:name="P38" style:family="paragraph" style:parent-style-name="Normal">
      <loext:graphic-properties draw:fill="solid" draw:fill-color="#ffffff" draw:opacity="100%"/>
      <style:paragraph-properties fo:text-align="justify" style:justify-single-word="false" fo:background-color="#ffffff"/>
    </style:style>
    <style:style style:name="P39" style:family="paragraph" style:parent-style-name="Normal">
      <style:paragraph-properties fo:text-align="justify" style:justify-single-word="false" fo:break-before="page"/>
    </style:style>
    <style:style style:name="P40" style:family="paragraph" style:parent-style-name="Normal">
      <style:paragraph-properties fo:text-align="justify" style:justify-single-word="false">
        <style:tab-stops>
          <style:tab-stop style:position="0.501cm"/>
        </style:tab-stops>
      </style:paragraph-properties>
    </style:style>
    <style:style style:name="P41" style:family="paragraph" style:parent-style-name="Normal">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color="#ff0000" loext:opacity="1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P42" style:family="paragraph" style:parent-style-name="Normal">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color="#ff0000" loext:opacity="100%" style:text-line-through-style="none" style:text-line-through-type="none" style:font-name="Times New Roman" fo:font-size="11pt" fo:font-style="normal" style:text-underline-style="none" fo:font-weight="normal" fo:background-color="transparent" style:font-name-asian="Times New Roman" style:font-size-asian="11pt" style:font-style-asian="normal" style:font-weight-asian="normal" style:font-name-complex="Times New Roman" style:font-size-complex="11pt"/>
    </style:style>
    <style:style style:name="P43" style:family="paragraph" style:parent-style-name="Normal">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color="#ff0000" loext:opacity="100%" style:text-line-through-style="none" style:text-line-through-type="none" style:font-name="Times New Roman" fo:font-size="11pt" fo:language="uk" fo:country="UA" fo:font-style="normal" style:text-underline-style="none" fo:font-weight="normal" style:font-name-asian="Times New Roman" style:font-size-asian="11pt" style:font-style-asian="normal" style:font-weight-asian="normal" style:font-name-complex="Times New Roman" style:font-size-complex="11pt"/>
    </style:style>
    <style:style style:name="P44" style:family="paragraph" style:parent-style-name="Normal">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color="#ff0000" loext:opacity="100%" style:text-line-through-style="none" style:text-line-through-type="none" style:font-name="Times New Roman" fo:font-size="11pt" fo:font-style="italic" style:text-underline-style="none" fo:font-weight="bold" style:font-name-asian="Times New Roman" style:font-size-asian="11pt" style:font-style-asian="italic" style:font-weight-asian="bold" style:font-name-complex="Times New Roman" style:font-size-complex="11pt"/>
    </style:style>
    <style:style style:name="P45" style:family="paragraph" style:parent-style-name="Normal">
      <style:paragraph-properties fo:text-align="justify" style:justify-single-word="false">
        <style:tab-stops>
          <style:tab-stop style:position="0.501cm"/>
        </style:tab-stops>
      </style:paragraph-properties>
      <style:text-properties fo:color="#ff0000" loext:opacity="100%" style:font-name="Times New Roman" fo:font-size="11pt" style:font-name-asian="Times New Roman" style:font-size-asian="11pt" style:font-name-complex="Times New Roman" style:font-size-complex="11pt"/>
    </style:style>
    <style:style style:name="P46" style:family="paragraph" style:parent-style-name="Normal">
      <style:paragraph-properties fo:text-align="justify" style:justify-single-word="false">
        <style:tab-stops>
          <style:tab-stop style:position="0.501cm"/>
        </style:tab-stops>
      </style:paragraph-properties>
      <style:text-properties fo:color="#ff0000" loext:opacity="100%" style:font-name="Times New Roman" fo:font-size="11pt" fo:background-color="#ffffff" style:font-name-asian="Times New Roman" style:font-size-asian="11pt" style:font-name-complex="Times New Roman" style:font-size-complex="11pt"/>
    </style:style>
    <style:style style:name="P47" style:family="paragraph" style:parent-style-name="Normal">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background-color="transparent"/>
    </style:style>
    <style:style style:name="P48" style:family="paragraph" style:parent-style-name="Normal">
      <style:paragraph-properties fo:margin-left="0cm" fo:margin-right="0cm" fo:margin-top="0cm" fo:margin-bottom="0cm" style:contextual-spacing="false" fo:line-height="100%" fo:text-align="justify" style:justify-single-word="false" fo:orphans="2" fo:widows="2" fo:text-indent="1.251cm" style:auto-text-indent="false" fo:padding="0cm" fo:border="none"/>
      <style:text-properties fo:background-color="transparent"/>
    </style:style>
    <style:style style:name="P49" style:family="paragraph" style:parent-style-name="Normal">
      <style:paragraph-properties fo:margin-left="0cm" fo:margin-right="0cm" fo:margin-top="0cm" fo:margin-bottom="0cm" style:contextual-spacing="false" fo:line-height="100%" fo:text-align="justify" style:justify-single-word="false" fo:orphans="2" fo:widows="2" fo:text-indent="1.251cm" style:auto-text-indent="false" fo:padding="0cm" fo:border="none"/>
      <style:text-properties officeooo:paragraph-rsid="000c8490" fo:background-color="transparent"/>
    </style:style>
    <style:style style:name="P50" style:family="paragraph" style:parent-style-name="Normal">
      <style:paragraph-properties fo:margin-left="0cm" fo:margin-right="0cm" fo:margin-top="0cm" fo:margin-bottom="0cm" style:contextual-spacing="false" fo:line-height="100%" fo:text-align="justify" style:justify-single-word="false" fo:orphans="2" fo:widows="2" fo:text-indent="1.251cm" style:auto-text-indent="false" fo:padding="0cm" fo:border="none"/>
      <style:text-properties officeooo:paragraph-rsid="0008cbcf" fo:background-color="transparent"/>
    </style:style>
    <style:style style:name="P51" style:family="paragraph" style:parent-style-name="Normal">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color="#333333" loext:opacity="100%" style:text-line-through-style="none" style:text-line-through-type="none" style:font-name="Times New Roman" fo:font-size="11pt" fo:font-style="normal" style:text-underline-style="none" fo:font-weight="normal" fo:background-color="transparent" style:font-name-asian="Times New Roman" style:font-size-asian="11pt" style:font-style-asian="normal" style:font-weight-asian="normal" style:font-name-complex="Times New Roman" style:font-size-complex="11pt"/>
    </style:style>
    <style:style style:name="P52" style:family="paragraph" style:parent-style-name="Normal">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color="#333333" loext:opacity="100%" style:text-line-through-style="none" style:text-line-through-type="none" style:font-name="Times New Roman" fo:font-size="11pt" fo:font-style="normal" style:text-underline-style="none" fo:font-weight="normal" officeooo:paragraph-rsid="0008cbcf" fo:background-color="transparent" style:font-name-asian="Times New Roman" style:font-size-asian="11pt" style:font-style-asian="normal" style:font-weight-asian="normal" style:font-name-complex="Times New Roman" style:font-size-complex="11pt"/>
    </style:style>
    <style:style style:name="P53" style:family="paragraph" style:parent-style-name="Normal">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color="#ef0b06" loext:opacity="100%" style:text-line-through-style="none" style:text-line-through-type="none" style:font-name="Times New Roman" fo:font-size="11pt" fo:font-style="italic" style:text-underline-style="none" fo:font-weight="normal" style:font-name-asian="Times New Roman" style:font-size-asian="11pt" style:font-style-asian="italic" style:font-weight-asian="normal" style:font-name-complex="Times New Roman" style:font-size-complex="11pt"/>
    </style:style>
    <style:style style:name="P54" style:family="paragraph" style:parent-style-name="Normal">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color="#ef0b06" loext:opacity="100%" style:text-line-through-style="none" style:text-line-through-type="none" style:font-name="Times New Roman" fo:font-size="11pt" fo:font-style="italic" style:text-underline-style="none" fo:font-weight="bold" fo:background-color="#ffff00" style:font-name-asian="Times New Roman" style:font-size-asian="11pt" style:font-style-asian="italic" style:font-weight-asian="bold" style:font-name-complex="Times New Roman" style:font-size-complex="11pt"/>
    </style:style>
    <style:style style:name="P55" style:family="paragraph" style:parent-style-name="Normal">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color="#ef0b06" loext:opacity="1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P56" style:family="paragraph" style:parent-style-name="Normal">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color="#ce181e" loext:opacity="1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P57" style:family="paragraph" style:parent-style-name="Normal" style:master-page-name="Standard">
      <style:paragraph-properties fo:margin-left="0cm" fo:margin-right="0cm" fo:margin-top="0cm" fo:margin-bottom="0cm" style:contextual-spacing="false" fo:line-height="100%" fo:text-align="justify" style:justify-single-word="false" fo:orphans="2" fo:widows="2" fo:text-indent="0cm" style:auto-text-indent="false" style:page-number="1" fo:padding="0cm" fo:border="none"/>
      <style:text-properties fo:color="#ff0000" loext:opacity="100%" style:text-line-through-style="none" style:text-line-through-type="none" style:font-name="Times New Roman" fo:font-size="11pt" fo:font-style="italic" style:text-underline-style="none" fo:font-weight="normal" style:font-name-asian="Times New Roman" style:font-size-asian="11pt" style:font-style-asian="italic" style:font-weight-asian="normal" style:font-name-complex="Times New Roman" style:font-size-complex="11pt"/>
    </style:style>
    <style:style style:name="P58" style:family="paragraph" style:parent-style-name="Normal">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color="#000000" loext:opacity="100%" style:text-line-through-style="none" style:text-line-through-type="none" style:font-name="Times New Roman" fo:font-size="11pt" fo:font-style="normal" style:text-underline-style="none" fo:font-weight="normal" fo:background-color="transparent" style:font-name-asian="Times New Roman" style:font-size-asian="11pt" style:font-style-asian="normal" style:font-weight-asian="normal" style:font-name-complex="Times New Roman" style:font-size-complex="11pt"/>
    </style:style>
    <style:style style:name="T1" style:family="text">
      <style:text-properties fo:color="#ff0000" loext:opacity="100%" style:text-line-through-style="none" style:text-line-through-type="none" style:font-name="Times New Roman" fo:font-size="11pt" fo:font-style="italic" style:text-underline-style="none" fo:font-weight="normal" style:font-name-asian="Times New Roman" style:font-size-asian="11pt" style:font-style-asian="italic" style:font-weight-asian="normal" style:font-name-complex="Times New Roman" style:font-size-complex="11pt"/>
    </style:style>
    <style:style style:name="T2" style:family="text">
      <style:text-properties fo:color="#ff0000" loext:opacity="100%" style:text-line-through-style="none" style:text-line-through-type="none" style:font-name="Times New Roman" fo:font-size="11pt" fo:font-style="italic" style:text-underline-style="none" fo:font-weight="normal" fo:background-color="#ffffff" loext:char-shading-value="0" style:font-name-asian="Times New Roman" style:font-size-asian="11pt" style:font-style-asian="italic" style:font-weight-asian="normal" style:font-name-complex="Times New Roman" style:font-size-complex="11pt"/>
    </style:style>
    <style:style style:name="T3" style:family="text">
      <style:text-properties fo:color="#ff0000" loext:opacity="100%" style:text-line-through-style="none" style:text-line-through-type="none" style:font-name="Times New Roman" fo:font-size="11pt" fo:language="uk" fo:country="UA" fo:font-style="normal" style:text-underline-style="none" fo:font-weight="bold" style:font-name-asian="Times New Roman" style:font-size-asian="11pt" style:font-style-asian="normal" style:font-weight-asian="bold" style:font-name-complex="Times New Roman" style:font-size-complex="11pt"/>
    </style:style>
    <style:style style:name="T4" style:family="text">
      <style:text-properties fo:color="#ff0000" loext:opacity="100%" style:text-line-through-style="none" style:text-line-through-type="none" style:font-name="Times New Roman" fo:font-size="11pt" fo:language="uk" fo:country="UA" fo:font-style="normal" style:text-underline-style="none" fo:font-weight="normal" style:font-name-asian="Times New Roman" style:font-size-asian="11pt" style:font-style-asian="normal" style:font-weight-asian="normal" style:font-name-complex="Times New Roman" style:font-size-complex="11pt"/>
    </style:style>
    <style:style style:name="T5" style:family="text">
      <style:text-properties fo:color="#ff0000" loext:opacity="100%" style:text-line-through-style="none" style:text-line-through-type="none" style:font-name="Times New Roman" fo:font-size="11pt" fo:language="uk" fo:country="UA" fo:font-style="italic" style:text-underline-style="none" fo:font-weight="normal" style:font-name-asian="Times New Roman" style:font-size-asian="11pt" style:font-style-asian="italic" style:font-weight-asian="normal" style:font-name-complex="Times New Roman" style:font-size-complex="11pt"/>
    </style:style>
    <style:style style:name="T6" style:family="text">
      <style:text-properties fo:color="#ff0000" loext:opacity="1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T7" style:family="text">
      <style:text-properties fo:color="#ff0000" loext:opacity="100%" style:text-line-through-style="none" style:text-line-through-type="none" style:font-name="Times New Roman" fo:font-size="11pt" fo:font-style="normal" style:text-underline-style="none" fo:font-weight="normal" officeooo:rsid="0005a083" style:font-name-asian="Times New Roman" style:font-size-asian="11pt" style:font-style-asian="normal" style:font-weight-asian="normal" style:font-name-complex="Times New Roman" style:font-size-complex="11pt"/>
    </style:style>
    <style:style style:name="T8" style:family="text">
      <style:text-properties fo:color="#ff0000" loext:opacity="100%" style:text-line-through-style="none" style:text-line-through-type="none" style:font-name="Times New Roman" fo:font-size="11pt" fo:font-style="normal" style:text-underline-style="none" fo:font-weight="normal" officeooo:rsid="000a5f1f" style:font-name-asian="Times New Roman" style:font-size-asian="11pt" style:font-style-asian="normal" style:font-weight-asian="normal" style:font-name-complex="Times New Roman" style:font-size-complex="11pt"/>
    </style:style>
    <style:style style:name="T9" style:family="text">
      <style:text-properties fo:color="#ff0000" loext:opacity="100%" style:text-line-through-style="none" style:text-line-through-type="none" style:font-name="Times New Roman" fo:font-size="11pt" fo:font-style="normal" style:text-underline-style="none" fo:font-weight="normal" officeooo:rsid="000c8490" style:font-name-asian="Times New Roman" style:font-size-asian="11pt" style:font-style-asian="normal" style:font-weight-asian="normal" style:font-name-complex="Times New Roman" style:font-size-complex="11pt"/>
    </style:style>
    <style:style style:name="T10" style:family="text">
      <style:text-properties fo:color="#ff0000" loext:opacity="100%" style:text-line-through-style="none" style:text-line-through-type="none" style:font-name="Times New Roman" fo:font-size="11pt" fo:font-style="normal" style:text-underline-style="none" fo:font-weight="normal" fo:background-color="#ffffff" loext:char-shading-value="0" style:font-name-asian="Times New Roman" style:font-size-asian="11pt" style:font-style-asian="normal" style:font-weight-asian="normal" style:font-name-complex="Times New Roman" style:font-size-complex="11pt"/>
    </style:style>
    <style:style style:name="T11" style:family="text">
      <style:text-properties fo:color="#ff0000" loext:opacity="1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name-complex="Times New Roman" style:font-size-complex="11pt"/>
    </style:style>
    <style:style style:name="T12" style:family="text">
      <style:text-properties fo:color="#ff0000" loext:opacity="100%" style:font-name="Times New Roman" fo:font-size="11pt" fo:font-style="italic" fo:background-color="#ffffff" loext:char-shading-value="0" style:font-name-asian="Times New Roman" style:font-size-asian="11pt" style:font-style-asian="italic" style:font-name-complex="Times New Roman" style:font-size-complex="11pt"/>
    </style:style>
    <style:style style:name="T13" style:family="text">
      <style:text-properties fo:color="#ff0000" loext:opacity="100%" style:font-name="Times New Roman" fo:font-size="11pt" fo:font-style="italic" style:font-name-asian="Times New Roman" style:font-size-asian="11pt" style:font-style-asian="italic" style:font-name-complex="Times New Roman" style:font-size-complex="11pt"/>
    </style:style>
    <style:style style:name="T14" style:family="text">
      <style:text-properties fo:color="#ff0000" loext:opacity="100%" style:font-name="Times New Roman" fo:font-size="11pt" fo:background-color="#ffffff" loext:char-shading-value="0" style:font-name-asian="Times New Roman" style:font-size-asian="11pt" style:font-name-complex="Times New Roman" style:font-size-complex="11pt"/>
    </style:style>
    <style:style style:name="T15" style:family="text">
      <style:text-properties fo:color="#000000" loext:opacity="100%" style:text-line-through-style="none" style:text-line-through-type="none" style:font-name="Times New Roman" fo:font-size="11pt" fo:font-style="normal" style:text-underline-style="none" fo:font-weight="bold" style:font-name-asian="Times New Roman" style:font-size-asian="11pt" style:font-style-asian="normal" style:font-weight-asian="bold" style:font-name-complex="Times New Roman" style:font-size-complex="11pt"/>
    </style:style>
    <style:style style:name="T16" style:family="text">
      <style:text-properties fo:color="#000000" loext:opacity="1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T17" style:family="text">
      <style:text-properties fo:color="#000000" loext:opacity="100%" style:text-line-through-style="none" style:text-line-through-type="none" style:font-name="Times New Roman" fo:font-size="11pt" fo:font-style="normal" style:text-underline-style="none" fo:font-weight="normal" officeooo:rsid="0005a083" style:font-name-asian="Times New Roman" style:font-size-asian="11pt" style:font-style-asian="normal" style:font-weight-asian="normal" style:font-name-complex="Times New Roman" style:font-size-complex="11pt"/>
    </style:style>
    <style:style style:name="T18" style:family="text">
      <style:text-properties fo:color="#000000" loext:opacity="100%" style:text-line-through-style="none" style:text-line-through-type="none" style:font-name="Times New Roman" fo:font-size="11pt" fo:font-style="normal" style:text-underline-style="none" fo:font-weight="normal" officeooo:rsid="000c8490" style:font-name-asian="Times New Roman" style:font-size-asian="11pt" style:font-style-asian="normal" style:font-weight-asian="normal" style:font-name-complex="Times New Roman" style:font-size-complex="11pt"/>
    </style:style>
    <style:style style:name="T19" style:family="text">
      <style:text-properties fo:color="#000000" loext:opacity="100%" style:text-line-through-style="none" style:text-line-through-type="none" style:font-name="Times New Roman" fo:font-size="11pt" fo:font-style="normal" style:text-underline-style="none" fo:font-weight="normal" officeooo:rsid="000dd9cb" style:font-name-asian="Times New Roman" style:font-size-asian="11pt" style:font-style-asian="normal" style:font-weight-asian="normal" style:font-name-complex="Times New Roman" style:font-size-complex="11pt"/>
    </style:style>
    <style:style style:name="T20" style:family="text">
      <style:text-properties fo:color="#000000" loext:opacity="100%" style:text-line-through-style="none" style:text-line-through-type="none" style:font-name="Times New Roman" fo:font-size="11pt" fo:font-style="normal" style:text-underline-style="none" fo:font-weight="normal" fo:background-color="#ffffff" loext:char-shading-value="0" style:font-name-asian="Times New Roman" style:font-size-asian="11pt" style:font-style-asian="normal" style:font-weight-asian="normal" style:font-name-complex="Times New Roman" style:font-size-complex="11pt"/>
    </style:style>
    <style:style style:name="T21" style:family="text">
      <style:text-properties fo:color="#000000" loext:opacity="100%" style:text-line-through-style="none" style:text-line-through-type="none" style:font-name="Times New Roman" fo:font-size="11pt" fo:font-style="normal" style:text-underline-style="none" fo:font-weight="normal" fo:background-color="transparent" loext:char-shading-value="0" style:font-name-asian="Times New Roman" style:font-size-asian="11pt" style:font-style-asian="normal" style:font-weight-asian="normal" style:font-name-complex="Times New Roman" style:font-size-complex="11pt"/>
    </style:style>
    <style:style style:name="T22" style:family="text">
      <style:text-properties fo:color="#000000" loext:opacity="100%" style:text-line-through-style="none" style:text-line-through-type="none" style:font-name="Times New Roman" fo:font-size="11pt" fo:language="uk" fo:country="UA" fo:font-style="normal" style:text-underline-style="none" fo:font-weight="normal" style:font-name-asian="Times New Roman" style:font-size-asian="11pt" style:font-style-asian="normal" style:font-weight-asian="normal" style:font-name-complex="Times New Roman" style:font-size-complex="11pt"/>
    </style:style>
    <style:style style:name="T23" style:family="text">
      <style:text-properties fo:color="#000000" loext:opacity="100%" style:text-line-through-style="none" style:text-line-through-type="none" style:font-name="Times New Roman" fo:font-size="11pt" fo:language="uk" fo:country="UA" fo:font-style="normal" style:text-underline-style="none" fo:font-weight="bold" style:font-name-asian="Times New Roman" style:font-size-asian="11pt" style:font-style-asian="normal" style:font-weight-asian="bold" style:font-name-complex="Times New Roman" style:font-size-complex="11pt"/>
    </style:style>
    <style:style style:name="T24" style:family="text">
      <style:text-properties fo:color="#000000" loext:opacity="100%" style:text-line-through-style="none" style:text-line-through-type="none" fo:font-style="normal" style:text-underline-style="none" fo:font-weight="normal" style:font-name-asian="Times New Roman" style:font-size-asian="11pt" style:font-style-asian="normal" style:font-weight-asian="normal" style:font-name-complex="Times New Roman" style:font-size-complex="11pt"/>
    </style:style>
    <style:style style:name="T25" style:family="text">
      <style:text-properties fo:color="#000000" loext:opacity="100%" style:font-name="Times New Roman" fo:font-size="11pt" fo:background-color="#ffffff" loext:char-shading-value="0" style:font-name-asian="Times New Roman" style:font-size-asian="11pt" style:font-name-complex="Times New Roman" style:font-size-complex="11pt"/>
    </style:style>
    <style:style style:name="T26" style:family="text">
      <style:text-properties fo:color="#000000" loext:opacity="100%" style:font-name="Times New Roman" fo:font-size="11pt" fo:font-weight="bold" fo:background-color="#ffffff" loext:char-shading-value="0" style:font-name-asian="Times New Roman" style:font-size-asian="11pt" style:font-weight-asian="bold" style:font-name-complex="Times New Roman" style:font-size-complex="11pt"/>
    </style:style>
    <style:style style:name="T27" style:family="text">
      <style:text-properties fo:color="#000000" loext:opacity="100%" style:font-name="Times New Roman" fo:font-size="11pt" fo:font-weight="bold" style:font-name-asian="Times New Roman" style:font-size-asian="11pt" style:font-weight-asian="bold" style:font-name-complex="Times New Roman" style:font-size-complex="11pt"/>
    </style:style>
    <style:style style:name="T28" style:family="text">
      <style:text-properties fo:color="#000000" loext:opacity="100%" style:font-name="Times New Roman" fo:font-size="11pt" style:font-name-asian="Times New Roman" style:font-size-asian="11pt" style:font-name-complex="Times New Roman" style:font-size-complex="11pt"/>
    </style:style>
    <style:style style:name="T29" style:family="text">
      <style:text-properties fo:color="#ff3333" loext:opacity="100%" style:text-line-through-style="none" style:text-line-through-type="none" style:font-name="Times New Roman" fo:font-size="11pt" fo:font-style="italic" style:text-underline-style="none" fo:font-weight="normal" style:font-name-asian="Times New Roman" style:font-size-asian="11pt" style:font-style-asian="italic" style:font-weight-asian="normal" style:font-name-complex="Times New Roman" style:font-size-complex="11pt"/>
    </style:style>
    <style:style style:name="T30" style:family="text">
      <style:text-properties fo:color="#ff3333" loext:opacity="100%" style:text-line-through-style="none" style:text-line-through-type="none" style:font-name="Times New Roman" fo:font-size="11pt" fo:font-style="italic" style:text-underline-style="none" fo:font-weight="normal" fo:background-color="#ffffff" loext:char-shading-value="0" style:font-name-asian="Times New Roman" style:font-size-asian="11pt" style:font-style-asian="italic" style:font-weight-asian="normal" style:font-name-complex="Times New Roman" style:font-size-complex="11pt"/>
    </style:style>
    <style:style style:name="T31" style:family="text">
      <style:text-properties fo:color="#ff3333" loext:opacity="100%" style:font-name="Times New Roman" fo:font-size="11pt" fo:background-color="#ffffff" loext:char-shading-value="0" style:font-name-asian="Times New Roman" style:font-size-asian="11pt" style:font-name-complex="Times New Roman" style:font-size-complex="11pt"/>
    </style:style>
    <style:style style:name="T32" style:family="text">
      <style:text-properties fo:color="#333333" loext:opacity="1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T33" style:family="text">
      <style:text-properties fo:color="#333333" loext:opacity="100%" style:text-line-through-style="none" style:text-line-through-type="none" style:font-name="Times New Roman" fo:font-size="11pt" fo:font-style="normal" style:text-underline-style="none" fo:font-weight="normal" officeooo:rsid="00070d39" style:font-name-asian="Times New Roman" style:font-size-asian="11pt" style:font-style-asian="normal" style:font-weight-asian="normal" style:font-name-complex="Times New Roman" style:font-size-complex="11pt"/>
    </style:style>
    <style:style style:name="T34" style:family="text">
      <style:text-properties fo:color="#333333" loext:opacity="100%" style:text-line-through-style="none" style:text-line-through-type="none" style:font-name="Times New Roman" fo:font-size="11pt" fo:font-style="normal" style:text-underline-style="none" fo:font-weight="normal" officeooo:rsid="0008cbcf" style:font-name-asian="Times New Roman" style:font-size-asian="11pt" style:font-style-asian="normal" style:font-weight-asian="normal" style:font-name-complex="Times New Roman" style:font-size-complex="11pt"/>
    </style:style>
    <style:style style:name="T35" style:family="text">
      <style:text-properties fo:color="#333333" loext:opacity="100%" style:text-line-through-style="none" style:text-line-through-type="none" style:font-name="Times New Roman" fo:font-size="11pt" fo:font-style="normal" style:text-underline-style="none" fo:font-weight="normal" fo:background-color="transparent" loext:char-shading-value="0" style:font-name-asian="Times New Roman" style:font-size-asian="11pt" style:font-style-asian="normal" style:font-weight-asian="normal" style:font-name-complex="Times New Roman" style:font-size-complex="11pt"/>
    </style:style>
    <style:style style:name="T36" style:family="text">
      <style:text-properties fo:color="#333333" loext:opacity="100%" style:text-line-through-style="none" style:text-line-through-type="none" style:font-name="Times New Roman" fo:font-size="11pt" fo:font-style="normal" style:text-underline-style="none" fo:font-weight="normal" officeooo:rsid="000167b1" fo:background-color="transparent" loext:char-shading-value="0" style:font-name-asian="Times New Roman" style:font-size-asian="11pt" style:font-style-asian="normal" style:font-weight-asian="normal" style:font-name-complex="Times New Roman" style:font-size-complex="11pt"/>
    </style:style>
    <style:style style:name="T37" style:family="text">
      <style:text-properties fo:color="#ef0b06" loext:opacity="100%" style:text-line-through-style="none" style:text-line-through-type="none" style:font-name="Times New Roman" fo:font-size="11pt" fo:font-style="italic" style:text-underline-style="none" fo:font-weight="normal" style:font-name-asian="Times New Roman" style:font-size-asian="11pt" style:font-style-asian="italic" style:font-weight-asian="normal" style:font-name-complex="Times New Roman" style:font-size-complex="11pt"/>
    </style:style>
    <style:style style:name="T38" style:family="text">
      <style:text-properties fo:color="#ef0b06" loext:opacity="1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T39" style:family="text">
      <style:text-properties fo:color="#ce181e" loext:opacity="100%" style:text-line-through-style="none" style:text-line-through-type="none" style:font-name="Times New Roman" fo:font-size="11pt" fo:font-style="normal" style:text-underline-style="none" fo:font-weight="normal" style:font-name-asian="Times New Roman" style:font-size-asian="11pt" style:font-style-asian="normal" style:font-weight-asian="normal" style:font-name-complex="Times New Roman" style:font-size-complex="11pt"/>
    </style:style>
    <style:style style:name="T40" style:family="text">
      <style:text-properties style:font-name="Times New Roman" fo:font-size="11pt" fo:background-color="#ffffff" loext:char-shading-value="0" style:font-name-asian="Times New Roman" style:font-size-asian="11pt" style:font-name-complex="Times New Roman" style:font-size-complex="11pt"/>
    </style:style>
    <style:style style:name="T41" style:family="text">
      <style:text-properties officeooo:rsid="0001646a"/>
    </style:style>
    <style:style style:name="T42" style:family="text">
      <style:text-properties officeooo:rsid="000167b1"/>
    </style:style>
    <style:style style:name="T43" style:family="text">
      <style:text-properties style:font-name="Arial1" fo:font-size="10.5pt" fo:background-color="transparent" loext:char-shading-value="0"/>
    </style:style>
    <style:style style:name="T44" style:family="text">
      <style:text-properties style:font-name="Arial"/>
    </style:style>
    <style:style style:name="T45" style:family="text">
      <style:text-properties style:font-name="Arial" fo:font-size="10.5pt"/>
    </style:style>
    <style:style style:name="T46" style:family="text">
      <style:text-properties officeooo:rsid="0005a083"/>
    </style:style>
    <style:style style:name="T47" style:family="text">
      <style:text-properties officeooo:rsid="00070d39"/>
    </style:style>
    <style:style style:name="T48" style:family="text">
      <style:text-properties officeooo:rsid="000a5f1f"/>
    </style:style>
    <style:style style:name="T49" style:family="text">
      <style:text-properties officeooo:rsid="000b44c0"/>
    </style:style>
    <style:style style:name="T50" style:family="text">
      <style:text-properties officeooo:rsid="000c8490"/>
    </style:style>
    <style:style style:name="T51" style:family="text">
      <style:text-properties officeooo:rsid="00102f90"/>
    </style:style>
    <style:style style:name="T52" style:family="text">
      <style:text-properties officeooo:rsid="0019aa90"/>
    </style:style>
    <style:style style:name="T53" style:family="text">
      <style:text-properties fo:background-color="transparent" loext:char-shading-value="0"/>
    </style:style>
    <style:style style:name="T54" style:family="text">
      <style:text-properties officeooo:rsid="000167b1" fo:background-color="transparent" loext:char-shading-value="0"/>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Текст, виділений червоним кольором, носить уточнюючий характер і при укладенні Договору повністю видаляється.</text:p>
      <text:p text:style-name="P23">Заява про приєднання №____</text:p>
      <text:p text:style-name="P23">до Умов та <text:span text:style-name="T50">П</text:span>равил надання банківських послуг</text:p>
      <text:p text:style-name="P23">по продукту «Кредит під депозит»</text:p>
      <text:p text:style-name="P23">(далі — Заява приєднання)</text:p>
      <text:p text:style-name="P15">м. ______________, <text:s text:c="86"/>__ _____ 20__ року</text:p>
      <text:p text:style-name="P15"/>
      <text:p text:style-name="P1"><text:span text:style-name="T15">Банк/Заставодержатель:</text:span><text:span text:style-name="T16"> акціонерне товариство комерційний банк “ПриватБанк”</text:span><text:span text:style-name="T15"> </text:span><text:span text:style-name="T16">з одного боку, та</text:span></text:p>
      <text:p text:style-name="P1"><text:span text:style-name="T15">Клієнт: </text:span><text:span text:style-name="T16">________________ (</text:span><text:span text:style-name="T29">зазначити ПІБ Клієнта, реєстраційний номер облікової картки платника податків з Державного реєстру фізичних осіб - платників податків, адреса реєстрації місця проживання</text:span><text:span text:style-name="T16">), з другого боку.</text:span></text:p>
      <text:p text:style-name="P15"><text:tab/><text:tab/></text:p>
      <text:p text:style-name="P21">1. Предмет Договору</text:p>
      <text:p text:style-name="P2"><text:span text:style-name="T16">1.1. Н</text:span><text:span text:style-name="T20">а підставі ст. 634 Цивільного кодексу України, Клієнт цією Заявою приєднується до розділів “Умов та Правил надання кредиту по продукту «Кредит під депозит» та “Загальні положення” Умов та Правил надання банківських послуг (далі — <text:s/>Умови та Правила) акціонерного товариства комерційний банк “ПриватБанк” (далі - Банк), що розміщені в мережі Інтернет за адресою https://privatbank.ua/terms, в редакції, </text:span><text:span text:style-name="T16">затвердженій Протоколом засідання Правління Банку №___ від ________ </text:span><text:span text:style-name="T20">та/або уповноваженим колегіальним органом, чинній на дату підписання цієї Заяви, які разом становлять Кредитний договір (далі — Договір), приймає всі права та обов'язки, встановлені в цьому Договорі та зобов'язується їх належним чином виконувати.</text:span></text:p>
      <text:p text:style-name="P15">1.2. За цим Договором Банк надає Клієнту Кредит на таких умовах:</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25">1.2.1.</text:p>
          </table:table-cell>
          <table:table-cell table:style-name="Таблица1.B1" office:value-type="string">
            <text:p text:style-name="P26">Загальний розмір наданого Кредиту</text:p>
          </table:table-cell>
          <table:table-cell table:style-name="Таблица1.C1" office:value-type="string">
            <text:p text:style-name="P25">__________ (________________)</text:p>
          </table:table-cell>
        </table:table-row>
        <table:table-row table:style-name="TableLine2202770892800">
          <table:table-cell table:style-name="Таблица1.A2" office:value-type="string">
            <text:p text:style-name="P25">1.2.2</text:p>
          </table:table-cell>
          <table:table-cell table:style-name="Таблица1.B2" office:value-type="string">
            <text:p text:style-name="P26">Валюта Кредиту</text:p>
          </table:table-cell>
          <table:table-cell table:style-name="Таблица1.C2" office:value-type="string">
            <text:p text:style-name="P25">гривня</text:p>
          </table:table-cell>
        </table:table-row>
        <table:table-row table:style-name="TableLine2202771001088">
          <table:table-cell table:style-name="Таблица1.A3" office:value-type="string">
            <text:p text:style-name="P25">1.2.3.</text:p>
          </table:table-cell>
          <table:table-cell table:style-name="Таблица1.B3" office:value-type="string">
            <text:p text:style-name="P2"><text:span text:style-name="T23">Тип </text:span><text:span text:style-name="T3">кредитної лінії</text:span><text:span text:style-name="T23"> </text:span><text:span text:style-name="T3">або кредиту (обрати необхідне)</text:span></text:p>
          </table:table-cell>
          <table:table-cell table:style-name="Таблица1.C3" office:value-type="string">
            <text:p text:style-name="P2"><text:span text:style-name="T4">Невідновлювана кредитна лінія</text:span><text:span text:style-name="T22"> </text:span><text:span text:style-name="T4">або відновлювана кредитна лінія</text:span></text:p>
            <text:p text:style-name="P43">або строковий кредит (обрати необхідне)</text:p>
          </table:table-cell>
        </table:table-row>
        <table:table-row table:style-name="TableLine2199615465536">
          <table:table-cell table:style-name="Таблица1.A4" office:value-type="string">
            <text:p text:style-name="P25">1.2.4.</text:p>
          </table:table-cell>
          <table:table-cell table:style-name="Таблица1.B4" office:value-type="string">
            <text:p text:style-name="P26">Мета Кредиту:</text:p>
          </table:table-cell>
          <table:table-cell table:style-name="Таблица1.C4" office:value-type="string">
            <text:p text:style-name="P25">Споживчі потреби</text:p>
          </table:table-cell>
        </table:table-row>
        <table:table-row table:style-name="TableLine2202890458560">
          <table:table-cell table:style-name="Таблица1.A5" office:value-type="string">
            <text:p text:style-name="P25">1.2.5.</text:p>
          </table:table-cell>
          <table:table-cell table:style-name="Таблица1.B5" office:value-type="string">
            <text:p text:style-name="P26">Строк кредитування</text:p>
          </table:table-cell>
          <table:table-cell table:style-name="Таблица1.C5" office:value-type="string">
            <text:p text:style-name="P25">_________ місяців</text:p>
          </table:table-cell>
        </table:table-row>
        <table:table-row table:style-name="TableLine2202890459136">
          <table:table-cell table:style-name="Таблица1.A6" office:value-type="string">
            <text:p text:style-name="P25">1.2.6.</text:p>
          </table:table-cell>
          <table:table-cell table:style-name="Таблица1.B6" office:value-type="string">
            <text:p text:style-name="P25">Дата видачі Кредиту</text:p>
          </table:table-cell>
          <table:table-cell table:style-name="Таблица1.C6" office:value-type="string">
            <text:p text:style-name="P25">«__» _____ 20__ року</text:p>
          </table:table-cell>
        </table:table-row>
        <table:table-row table:style-name="TableLine2202890453376">
          <table:table-cell table:style-name="Таблица1.A7" office:value-type="string">
            <text:p text:style-name="P25">1.2.7.</text:p>
          </table:table-cell>
          <table:table-cell table:style-name="Таблица1.B7" office:value-type="string">
            <text:p text:style-name="P25">Дата повернення</text:p>
          </table:table-cell>
          <table:table-cell table:style-name="Таблица1.C7" office:value-type="string">
            <text:p text:style-name="P25">«__» _____ 20__ року</text:p>
          </table:table-cell>
        </table:table-row>
        <table:table-row table:style-name="TableLine2202890462880">
          <table:table-cell table:style-name="Таблица1.A8" office:value-type="string">
            <text:p text:style-name="P26">1.2.8.</text:p>
          </table:table-cell>
          <table:table-cell table:style-name="Таблица1.B8" office:value-type="string">
            <text:p text:style-name="P26">Розмір процентної ставки, річних:</text:p>
          </table:table-cell>
          <table:table-cell table:style-name="Таблица1.C8" office:value-type="string">
            <text:p text:style-name="P26">_____ (___) % річних</text:p>
          </table:table-cell>
        </table:table-row>
        <table:table-row table:style-name="TableLine2202890451072">
          <table:table-cell table:style-name="Таблица1.A9" office:value-type="string">
            <text:p text:style-name="P25">1.2.9.</text:p>
          </table:table-cell>
          <table:table-cell table:style-name="Таблица1.B9" office:value-type="string">
            <text:p text:style-name="P25">Тип процентної ставки</text:p>
          </table:table-cell>
          <table:table-cell table:style-name="Таблица1.C9" office:value-type="string">
            <text:p text:style-name="P25">фіксована</text:p>
          </table:table-cell>
        </table:table-row>
        <table:table-row table:style-name="TableLine2202890464032">
          <table:table-cell table:style-name="Таблица1.A10" office:value-type="string">
            <text:p text:style-name="P25">1.2.10.</text:p>
          </table:table-cell>
          <table:table-cell table:style-name="Таблица1.B10" office:value-type="string">
            <text:p text:style-name="P25">Період Сплати</text:p>
          </table:table-cell>
          <table:table-cell table:style-name="Таблица1.C10" office:value-type="string">
            <text:p text:style-name="P25">з “___” по “___” число кожного місяця;</text:p>
          </table:table-cell>
        </table:table-row>
        <table:table-row table:style-name="TableLine2202890454240">
          <table:table-cell table:style-name="Таблица1.A10" office:value-type="string">
            <text:p text:style-name="P24">1.2.11.</text:p>
          </table:table-cell>
          <table:table-cell table:style-name="Таблица1.B10" office:value-type="string">
            <text:p text:style-name="P24"><text:span text:style-name="T42">М</text:span>етод/базис розрахунку процентів</text:p>
          </table:table-cell>
          <table:table-cell table:style-name="Таблица1.C10" office:value-type="string">
            <text:p text:style-name="P28"><text:span text:style-name="T41">Ф</text:span>актична кількість днів у місяці, але умовно в році 360 днів на фактичний залишок заборгованості за кожний календарний день.</text:p>
          </table:table-cell>
        </table:table-row>
        <table:table-row table:style-name="TableLine2202890457408">
          <table:table-cell table:style-name="Таблица1.A12" office:value-type="string">
            <text:p text:style-name="P25">1.2.1<text:span text:style-name="T41">2</text:span>.</text:p>
          </table:table-cell>
          <table:table-cell table:style-name="Таблица1.B12" office:value-type="string">
            <text:p text:style-name="P25">Рахунок погашення</text:p>
          </table:table-cell>
          <table:table-cell table:style-name="Таблица1.C12" office:value-type="string">
            <text:p text:style-name="P25">№ 2909____________</text:p>
          </table:table-cell>
        </table:table-row>
        <table:table-row table:style-name="TableLine2202890451936">
          <table:table-cell table:style-name="Таблица1.A13" office:value-type="string">
            <text:p text:style-name="P26">1.2.1<text:span text:style-name="T41">3</text:span>.</text:p>
          </table:table-cell>
          <table:table-cell table:style-name="Таблица1.B13" office:value-type="string">
            <text:p text:style-name="P26">Вид забезпечення наданого кредиту, предмет застави, витрати з перевірки та реєстрації предмета застави</text:p>
          </table:table-cell>
          <table:table-cell table:style-name="Таблица1.C13" office:value-type="string">
            <text:p text:style-name="P2"><text:span text:style-name="T22">Застава майнових прав на грошові кошти в розмірі ___________ (</text:span><text:span text:style-name="T5">вказати прописом</text:span><text:span text:style-name="T22">) грн., </text:span><text:span text:style-name="T4">долл. США, євро (обрати необхідне)</text:span><text:span text:style-name="T22">, <text:s/>що виникають з Договору про депозитний вклад №_____ від __.__._____ р., укладений між Заставодавцем та Банком.</text:span></text:p>
          </table:table-cell>
        </table:table-row>
        <text:soft-page-break/>
        <table:table-row table:style-name="TableLine2202890463744">
          <table:table-cell table:style-name="Таблица1.A14" office:value-type="string">
            <text:p text:style-name="P25"/>
          </table:table-cell>
          <table:table-cell table:style-name="Таблица1.B14" office:value-type="string">
            <text:p text:style-name="P25">Заставодавець</text:p>
          </table:table-cell>
          <table:table-cell table:style-name="Таблица1.C14" office:value-type="string">
            <text:p text:style-name="P31">- зазначити ПІБ Клієнта та/або третьої особи, реєстраційний номер облікової картки платника податків з Державного реєстру фізичних осіб - платників податків, адреса реєстрації місця проживання</text:p>
            <text:p text:style-name="P32">або</text:p>
            <text:p text:style-name="P31"><text:s/>- найменування, місцезнаходження, ідентифікаційний код юридичної особи</text:p>
          </table:table-cell>
        </table:table-row>
        <table:table-row table:style-name="TableLine2202890460288">
          <table:table-cell table:style-name="Таблица1.A15" office:value-type="string">
            <text:p text:style-name="P26"/>
          </table:table-cell>
          <table:table-cell table:style-name="Таблица1.B15" office:value-type="string">
            <text:p text:style-name="P26">Витрати з перевірки застави у Державному реєстрі обтяжень рухомого майна</text:p>
          </table:table-cell>
          <table:table-cell table:style-name="Таблица1.C15" office:value-type="string">
            <text:p text:style-name="P26">______ грн* (з ПДВ)</text:p>
          </table:table-cell>
        </table:table-row>
        <table:table-row table:style-name="TableLine2202890456256">
          <table:table-cell table:style-name="Таблица1.A16" office:value-type="string">
            <text:p text:style-name="P26"/>
          </table:table-cell>
          <table:table-cell table:style-name="Таблица1.B16" office:value-type="string">
            <text:p text:style-name="P26">Витрати з реєстрації застави у Державному реєстрі обтяжень рухомого майна</text:p>
          </table:table-cell>
          <table:table-cell table:style-name="Таблица1.C16" office:value-type="string">
            <text:p text:style-name="P26">______ грн* (з ПДВ)</text:p>
          </table:table-cell>
        </table:table-row>
      </table:table>
      <text:p text:style-name="P15">* розмір плати встановлений у Додатку до постанови Кабінету Міністрів України № 830 від 5 липня 2004 р. зі змінами та доповненнями.</text:p>
      <text:p text:style-name="P44">У разі, якщо Клієнт є Заставодавцем доповнити дану Заяву приєднання п.п. 1.2.1<text:span text:style-name="T46">4</text:span>, 1.2.1<text:span text:style-name="T46">5</text:span>, 1.2.1<text:span text:style-name="T46">6</text:span> в наступній редакції:</text:p>
      <text:p text:style-name="P41">1.2.1<text:span text:style-name="T46">4</text:span>. Заставою за цим Договором забезпечуються кожна та всі з вимог Заставодержателя, що випливають з Кредитного договору із всіма змінами та доповненнями до нього або які можуть виникнути на підставі нього у майбутньому, укладеного між Заставодержателем та Клієнтом, а саме:</text:p>
      <text:p text:style-name="P2"><text:span text:style-name="T6"><text:tab/>- по поверненню кредитів (або - кредитного ліміту (обрати необхідне)) в сумі ___________ (</text:span><text:span text:style-name="T1">прописом сума кредиту</text:span><text:span text:style-name="T6">) ____________(</text:span><text:span text:style-name="T1">прописом валюта</text:span><text:span text:style-name="T6">), зі строком повернення отриманих кредитів до __________року</text:span><text:span text:style-name="T11">,</text:span><text:span text:style-name="T6"> відповідно до п. 1.2.7. Заяви приєднання, зі строком кредитування <text:s/>__________місяців, відповідно до <text:s/>п. 1.2.5.Заяви приєднання, але до повного виконання Сторонами своїх зобов'язань відповідно </text:span><text:span text:style-name="T9">Умов та правил</text:span><text:span text:style-name="T6">;</text:span></text:p>
      <text:p text:style-name="P2"><text:span text:style-name="T6"><text:tab/>- по сплаті процентів за користування кредитами у розмірі ________% (</text:span><text:span text:style-name="T1">прописом</text:span><text:span text:style-name="T6">) процентів річних відповідно до п. 1.2.8. Заяви приєднання;</text:span></text:p>
      <text:p text:style-name="P2"><text:span text:style-name="T6">- по сплаті пені в розмірі </text:span><text:span text:style-name="T10">подвійної облікової ставки Національного банку України, що діяла у період, за який сплачується пеня, від суми несвоєчасно виконаного грошового зобов'язання за кожний день прострочення виконання, але не менше 1 гривні за кожний день прострочення т</text:span><text:span text:style-name="T6">а не може бути більшою за 15 відсотків суми простроченого платежу,;</text:span></text:p>
      <text:p text:style-name="P41">а також по сплаті всіх інших платежів в порядку та на умовах, що визначені Договором застави та/або цим Договором.</text:p>
      <text:p text:style-name="P3"><text:span text:style-name="T6">1.2.1</text:span><text:span text:style-name="T7">5</text:span><text:span text:style-name="T6">. Сторони дійшли згоди, що предметом цього Договору також є відступлення Заставодавцем Заставодержателю на підставі укладеного між ними Договору застави права вимоги на отримання в повній сумі грошових коштів, що випливає з депозитного договору, укладеному між Заставодавцем та Заставодержателем та є предметом застави за цим Договором. Порядок відступлення <text:s/>права вимоги передбачений </text:span><text:span text:style-name="T8">розділами “</text:span>2.7.2. Кредит під депозит (для VIP-клієнтів)”, “2.7.3. Застава депозиту (для VIP-клієнтів)” <text:span text:style-name="T48">Умов та правил.</text:span></text:p>
      <text:p text:style-name="P41"><text:bookmark text:name="gjdgxs"/>1.2.1<text:span text:style-name="T46">6</text:span>. На дату укладення цього Договору заставлені майнові права оцінені Сторонами у сумі ______ (_______) ________, що становить максимальний розмір вимог за цим Договором.</text:p>
      <text:p text:style-name="P41"/>
      <text:p text:style-name="P17">У разі, якщо Заставодавцем є третя особа доповнити дану Заяву приєднання п.п. 1.2.1<text:span text:style-name="T46">4</text:span>, 1.2.1<text:span text:style-name="T46">5</text:span> в наступній редакції:</text:p>
      <text:p text:style-name="P15"/>
      <text:p text:style-name="P2"><text:span text:style-name="T16">1.2.1</text:span><text:span text:style-name="T17">4</text:span><text:span text:style-name="T16">. Предметом застави за цим Договором є майнові права на грошові кошти, що знаходяться на вкладному (депозитному) банківському рахунку №______у ____ </text:span><text:span text:style-name="T6">(при необхідності вказати відповідну філії, відділення) </text:span><text:span text:style-name="T16">Банку, код Банку_______ в сумі _________ (сума прописом грн./долл. США) __________, що належить Заставодавцю на праві власності <text:s/>згідно з Договором </text:span><text:span text:style-name="T6">(вказати повну назву Заяви приєднання до Умов та правил банківського вкладу)</text:span><text:span text:style-name="T16"> № ___ від «___» _____ 20___ року (надалі - Депозитний договір), укладеним між Заставодавцем та Заставодержателем.</text:span></text:p>
      <text:p text:style-name="P15">1.2.1<text:span text:style-name="T46">5</text:span>. На дату укладення цього Договору заставлені майнові права оцінені Сторонами у сумі ______ (_______) ________, що становить максимальний розмір вимог за цим Договором.</text:p>
      <text:p text:style-name="P41"/>
      <text:p text:style-name="P15"><text:soft-page-break/><text:tab/>1.3. Загальна вартість кредиту та реальна річна процентна ставка вказані у Додатку 1 до цього Договору.</text:p>
      <text:p text:style-name="P2"><text:span text:style-name="T16"><text:tab/>1.4. <text:s/>Рахунком Клієнта є </text:span><text:span text:style-name="T20">IBAN рахунок _____________, що відповідає платіжній карті №____________ та</text:span><text:span text:style-name="T16"> відкритий у Банку.</text:span></text:p>
      <text:p text:style-name="P2"><text:span text:style-name="T16"><text:tab/>1.5. </text:span><text:span text:style-name="T32">Сторони домовились, що оплата за перевірку в Державному реєстрі обтяжень рухомого майна відшкодовується Клієнтом на рахунок, вказаний в пп. 1.2.1</text:span><text:span text:style-name="T33">2</text:span><text:span text:style-name="T32">. цієї Заяви приєднання, оплата за реєстрацію в Державному реєстрі обтяжень рухомого майна відшкодовується Клієнтом шляхом </text:span><text:span text:style-name="T36">дебетового переказу</text:span><text:span text:style-name="T35"> з кредитної лінії (або кредиту, обрати необхідне) Клієнта в дату такої реєстрації.</text:span></text:p>
      <text:p text:style-name="P12">В день укладення цього Договору Клієнт доручає Банку <text:span text:style-name="T42">здійснити дебетовий переказ</text:span> грошов<text:span text:style-name="T42">их</text:span> кошт<text:span text:style-name="T42">ів</text:span> для відшкодування витрат:</text:p>
      <text:p text:style-name="P12">- з перевірки у Державному реєстрі обтяжень рухомого майна із рахунка Клієнта, вказаного в п. 1.2.1<text:span text:style-name="T47">2</text:span>. цієї Заяви приєднання, у розмірі, зазначеному в п. 1.2.1<text:span text:style-name="T47">3</text:span> цього Договору, на рахунок ______________ відкритий у Банку, МФО 305299, з призначенням платежу “Відшкодування витрат з перевірки обтяження рухомого майна із ПДВ” ;</text:p>
      <text:p text:style-name="P12">- з реєстрації у Державному реєстрі обтяжень рухомого майна із позичкового рахунка Клієнта, у розмірі, зазначеному в п. 1.2.1<text:span text:style-name="T47">3</text:span> цього Договору, на рахунок ______________ відкритий у Банку, МФО 305299, з призначенням платежу “Відшкодування витрат з реєстрації обтяження рухомого майна із ПДВ”. Списання коштів здійснюється відповідно до встановленого законодавством порядку.</text:p>
      <text:p text:style-name="P12"><text:tab/>1.6. Порядок погашення заборгованості: щомісяця в Період сплати Клієнт зобов’язаний надавати Банку грошові кошти (щомісячний платіж) в розмірі, достатньому для погашення заборгованості за відсотками. Термін повернення кредиту не пізніше «_____»______________20__ року включно.</text:p>
      <text:p text:style-name="P42"><text:tab/>Якщо графік погашення передбачає сплату ануїтетних платежів п. 1.6. викласти в наступній редакції:</text:p>
      <text:p text:style-name="P47"><text:span text:style-name="T6"><text:tab/>1.6. Порядок погашення заборгованості: погашення тіла кредиту та процентів здійснюється щомісяця рівними частинами (ануїтетними платежами) відповідно до Графіку <text:s/>платежів (Додатком 2 до Заяви приєднання), що є невід’ємною частиною цього Договору.</text:span><text:span text:style-name="T16"> </text:span><text:span text:style-name="T6">Термін повернення кредиту - в дати, встановлені Графіком платежів, але не пізніше «_____»______________20__ року включно.</text:span></text:p>
      <text:p text:style-name="P12"><text:tab/>1.7. При відсутності погашення Кредиту в Період сплати, заборгованість в частині непогашеної суми Кредиту вважається простроченою. На залишок заборгованості по простроченій сумі Кредиту нараховується пеня відповідно до Умов та Правил, а також проценти, передбачені пп. 1.2.8 цієї Заяви приєднання, з дати виникнення простроченої заборгованості. Остаточне погашення за Кредитом Клієнт повинен здійснити не пізніше дати зазначеної в пп. 1.2.7. цієї Заяви приєднання.</text:p>
      <text:p text:style-name="P49"><text:span text:style-name="T16">1.8. Сторони домовились, що права та обов'язки Сторін встановлені в </text:span><text:span text:style-name="T18">роздлі </text:span><text:span text:style-name="T16"><text:s text:c="2"/>Умов та </text:span><text:span text:style-name="T19">П</text:span><text:span text:style-name="T16">равил, відповідальність Сторін за невиконання або неналежне виконання умов цього Договору передбачені </text:span><text:span text:style-name="T18">Розділом “</text:span>2.7.2. Кредит під депозит (для VIP-клієнтів)”<text:span text:style-name="T16"> Умов та Правил.</text:span></text:p>
      <text:p text:style-name="P37"><text:span text:style-name="T24">1.9. Клієнт має право протягом 14 календарних днів з дня укладення цього Договору відмовитися від нього без пояснення причин, у тому числі у разі отримання грошових коштів із додержанням вимог, передбачених п. </text:span><text:span text:style-name="T45">2.7.2.5.2.</text:span><text:span text:style-name="T24">Умов та Правил.</text:span></text:p>
      <text:p text:style-name="P16"><text:span text:style-name="T53">1.10. Клієнт має право звернутись до Національного </text:span>банку України у разі порушення кредитодавцем, новим кредитором та/або колекторською компанією законодавства у сфері споживчого кредитування, у тому числі порушення вимог щодо взаємодії із споживачами при врегулюванні простроченої заборгованості (вимог щодо етичної поведінки), а також на звернення до суду з позовом про відшкодування шкоди, завданої споживачу у процесі врегулювання простроченої заборгованості.</text:p>
      <text:p text:style-name="P19">1.11.<text:span text:style-name="T53"> </text:span><text:span text:style-name="T43">Сторони узгодили, що Клієнт підписуючи цей Договір, надає Банку згоду на виконання кредитових та дебетових переказів, шляхом виконання Банком відповідних платіжних інструкцій на умовах визначених цим Договором.</text:span></text:p>
      <text:p text:style-name="P8">Сторони узгодили, що виконання Клієнтом зобов'язань з погашення <text:span text:style-name="T52">К</text:span>редиту, сплати процентів за його використання, комісійних винагород, неустойки та інших платежів, що підлягають сплаті на користь Банку за цим Договором може  здійснюватися шляхом ініціювання Банком дебетового переказу  з усіх поточних рахунків Клієнта  в терміни та вмежах сум, що підлягають сплаті Банку згідно з цим Договором та/або  у разі прострочення таких платежів. </text:p>
      <text:p text:style-name="P8">Підписанням цього Договору, Клієнт підтверджує свою згоду на проведення  Банком  дебетових  переказів зі сплати вказаних вище платежів  з усіх поточних рахунків Клієнта, відкритих в Банку, а також тих, що будуть відкриті в майбутньому, у валюті Кредиту для виконання зобов<text:span text:style-name="T44">'</text:span>язань з <text:soft-page-break/>погашення кредиту, сплати процентів за його використання, комісійних винагород, неустойки та інших платежів передбачених Договором, в межах сум, що підлягають сплаті Банку згідно з цим Договором. У разі недостатності або відсутності у Клієнта коштів в національній валюті України для погашення заборгованості за кредитом у національній валюті України та/або відсотків за користування ним, та/або винагород, та/або неустойки, Клієнт цим підтверджує свою згоду на проведення Банком  дебетових переказів коштів в іноземній валюті з усіх поточних рахунків Клієнта в розмірі, еквівалентному сумі заборгованості в національній валюті України на дату погашення по курсу НБУ. Для здійснення дебетового переказу за рахунок коштів, що розміщені на депозитному рахунку Клієнта Банк має право в односторонньому порядку достроково розірвати договір депозитного вкладу шляхом письмового повідомлення Клієнта із зазначенням дати розірвання депозитного договору. </text:p>
      <text:p text:style-name="P8">Дебетовий переказ на сплату платежу з погашення кредиту, сплати процентів за його використання, комісійних винагород, неустойки та інших платежів здійснюється як за рахунок власних коштів Клієнта, так і за рахунок кредитних коштів Банка.</text:p>
      <text:p text:style-name="P8">Сторони узгодили, що:</text:p>
      <text:p text:style-name="P8">- згода, надана в цьому Договорі,  містить точну суму платіжної операції, що дорівнює сумі сплати заборгованості по кредиту та/або по  процентам/сумі інших зобов’язань визначених у тарифах Банку та договорами укладеними з Клієнтом та платіжною інструкцією на дату виконання платіжної операції.</text:p>
      <text:p text:style-name="P9">Згода на виконання платіжної операції (пов’язаних між собою платіжних операцій) може бути відкликана Клієнтом у будь-який час, але не пізніше настання моменту безвідкличності платіжної інструкції відповідно до Закону України «Про платіжні послуги», шляхом направлення Клієнтом письмового розпорядження про відкликання згоди на виконання платіжної операції визнаною в Україні кур'єрською службою (цінним листом з описом вкладеного) або вручатися особисто на адресу_______________________в наступній формі:</text:p>
      <text:p text:style-name="P8"> </text:p>
      <text:p text:style-name="P8"/>
      <text:p text:style-name="P10">Розпорядження</text:p>
      <text:p text:style-name="P8"/>
      <text:p text:style-name="P10">платника про відкликання згоди на виконання платіжної операції</text:p>
      <text:p text:style-name="P8"/>
      <text:p text:style-name="P8">Клієнт (платник): ________(ПІБ/Найменування)</text:p>
      <text:p text:style-name="P8">РНОКПП/Ідентифікаційний код/код ЄДРПОУ Клієнта (платника):_____________</text:p>
      <text:p text:style-name="P8">Номер рахунку Клієнта (платника) ______________________</text:p>
      <text:p text:style-name="P8"> </text:p>
      <text:p text:style-name="P8">Цим Розпорядженням Клієнт відкликає надану Банку згоду на виконання платіжних</text:p>
      <text:p text:style-name="P8">операцій, по рахунку №__________________(вказати реквізити рахунку), що визначена в</text:p>
      <text:p text:style-name="P8">укладеному між Клієнтом та Банком договорі №___ від ____________ (вказати реквізити</text:p>
      <text:p text:style-name="P8">договору), за яким дата та сума ініціювання першого платежу _________________ </text:p>
      <text:p text:style-name="P8">(вказати дату та суму ініціювання першого платежу) </text:p>
      <text:p text:style-name="P8"> </text:p>
      <text:p text:style-name="P8"><text:soft-page-break/>__________(дата)                                        _______________ (підпис уповноваженої особи</text:p>
      <text:p text:style-name="P8">Клієнта та печатка за наявності)</text:p>
      <text:p text:style-name="P11"> * Всі реквізити Розпорядження підлягають обов<text:span text:style-name="T44">'</text:span>язковому заповненню.</text:p>
      <text:p text:style-name="P15"><text:tab/></text:p>
      <text:p text:style-name="P22">2. Інші умови договору</text:p>
      <text:p text:style-name="P20">2.1. Строк позовної давності по вимогах про стягнення кредиту, процентів за користування кредитом, неустойки – пені, штрафів за цим Договором встановлюється Сторонами <text:s/>в 15 (п'ятнадцять) років.</text:p>
      <text:p text:style-name="P1"><text:span text:style-name="T20">2.</text:span><text:span text:style-name="T16">2. Договір діє до повного виконання Сторонами своїх зобов'язань за цим Договором. Цей Договір припиняється після закінчення строку дії цього Договору або за настання інших обставин, встановлених вимогами чинного законодавства. Цей</text:span><text:span text:style-name="T20"> Договір в частині Заяви приєднання складений в 2 (двох) оригінальних примірниках (один для Банку, один для Клієнта), кожен з яких має рівну юридичну силу.</text:span></text:p>
      <text:p text:style-name="P2"><text:span text:style-name="T2">або</text:span><text:span text:style-name="T20"> </text:span><text:span text:style-name="T30">при підписанні КЕП п. 2.2. викласти в наступній редакції:</text:span></text:p>
      <text:p text:style-name="P1"><text:span text:style-name="T20">2.2. Цей Договір підписано шляхом накладення кваліфікованого електронного підпису в системі «Приват24» або у сервісі “Paperless” або іншим шляхом, що прирівнюється до належного способу </text:span><text:span text:style-name="T16">укладення Сторонами цього Договору.</text:span></text:p>
      <text:p text:style-name="P16">2.3. Банк здійснює обробку персональних даних відповідно до Закону України «Про захист персональних даних».</text:p>
      <text:p text:style-name="P15">2.3.1. З моменту укладення цього Договору персональні дані будуть включені до баз персональних даних, володільцем яких є АТ КБ «ПриватБанк». Строк обробки персональних даних Клієнта відповідає строку дії цього Договору, якщо у Банку відсутні інші правові підстави для продовження такої обробки. Місцезнаходженням таких персональних даних є місцезнаходження АТ КБ «ПриватБанк».</text:p>
      <text:p text:style-name="P15">2.3.2. Мета та підстава для обробки персональних даних є: </text:p>
      <text:p text:style-name="P15">- надання послуг за цим Договором, на підставі виконання правочину;</text:p>
      <text:p text:style-name="P15">- виконання обов’язків, покладених на АТ КБ «ПриватБанк» чинним законодавством України.</text:p>
      <text:p text:style-name="P15">2.3.3. Клієнт підтверджує, що він повідомлений Банком  про свої права що передбачені статтею 8 Закону України «Про захист персональних даних» і розуміє, що Банк буде їх реалізовувати в межах передбачених чинним законодавством.</text:p>
      <text:p text:style-name="P15">2.3.4. Клієнт повідомлений Банком що, Банк може із дотриманням вимог чинного законодавства України доручити обробку Персональних даних Клієнта підрядникам (розпорядникам Персональних даних), яких Банк може залучити на власний розсуд для надання Банку послуг, для цілей консультацій, аудиту, страхування, аналітики тощо. Розповсюдження персональних даних Клієнта третім особам буде здійснюватися виключно у випадках і порядку, коли таке розповсюдження відповідає вимогам законодавства України.</text:p>
      <text:p text:style-name="P2"><text:span text:style-name="T16">2.3.5.</text:span><text:span text:style-name="T21">Детальна інформація про обробку персональних даних Банком міститься:<text:line-break/>- у Повідомленні про порядок і процедуру захисту персональних даних, яке доступно на<text:line-break/>головній сторінці сайту АТ КБ «ПриватБанк» та;</text:span></text:p>
      <text:p text:style-name="P13">- у розділі 1.1.9. Умов та Правил</text:p>
      <text:p text:style-name="P15">2.3.6. Клієнт повідомлений та підтверджує, що за наявності правових підстав, його персональні дані можуть бути передані Банком до ТОВ «Українському бюро кредитних історій», що знаходиться за адресою: 01001, м. Київ, вул. Грушевського, 1-д або іншого бюро кредитних історій, в порядку передбаченому Законом України «Про організацію формування та обігу кредитних історій». Клієнт підтверджує, що він повідомлений про володільця персональних даних, склад та зміст персональних даних, свої права, визначені Законом України «Про персональні дані», мету обробки персональних даних та осіб, яким можуть бути передані його персональні дані.</text:p>
      <text:p text:style-name="P15">2.3.7. Клієнт повідомлений та підтверджує, що за наявності правових підстав, інформація про його кредитні операції та виконання зобов’язань за ними може бути передана Банком до Кредитного реєстру Національного банку України.</text:p>
      <text:p text:style-name="P15">2.3.8. Клієнт підтверджує, що він повідомлений Банком про свої права, що передбачені статтею 8 Закону України «Про захист персональних даних». Клієнт повідомлений про володільця персональних даних, склад та зміст персональних даних, цілі обробки персональних даних та осіб, яким можуть бути передані його персональні дані. </text:p>
      <text:p text:style-name="P16">2.4. Банк надає Клієнту пропозиції щодо зміни істотних умов Договору у спосіб, що дає змогу встановити дату відправлення повідомлення Клієнту, а саме: шляхом направлення повідомлень <text:soft-page-break/>електронною поштою, у Системі «Приват24», повідомлення у месенджерах. В разі, якщо Клієнт не надасть Банку письмове повідомлення про відхилення пропозиції Банку щодо зміни істотних умов Договору у строк 30 календарних днів з дня направлення повідомлення, зміни до істотних умов вважаються узгодженими Сторонами та не потребують укладення додаткових угод.</text:p>
      <text:p text:style-name="P15">Будь–які повідомлення, які направляються Кредитору в рамках цього Договору, повинні бути здійснені в письмовій формі та будуть вважатись поданими належним чином, якщо вони надіслані рекомендованим листом за адресою: 49094, м. Дніпро, вул. Набережна Перемоги, 30.</text:p>
      <text:p text:style-name="P1"><text:span text:style-name="T16">2.5. Підписанням цієї Заяви приєднання, Клієнт підтверджує, що ознайомлений з Умовами та Правилами, які розміщені на веб-сайті: </text:span><text:a xlink:type="simple" xlink:href="https://privatbank.ua/terms" text:style-name="Internet_20_link" text:visited-style-name="Visited_20_Internet_20_Link">privatbank.ua/terms</text:a><text:span text:style-name="T16">”.</text:span></text:p>
      <text:p text:style-name="P16">2.6. Банк має право уступити право за цим Договором третій особі, залучити колекторську компанію та/або нового кредитора до врегулювання простроченої заборгованості,  на свій розсуд без додаткового отримання згоди Клієнта, а також передати інформацію щодо кредитної справи Клієнта новому кредитору та/або колекторські компанії та/або Державній іпотечній установі або іншим особам, в разі відступлення права вимоги за Кредитом або залучення третіх осіб до врегулювання простроченої заборгованості за цим Договором.</text:p>
      <text:p text:style-name="P14">Банк зобов’язаний повідомити Клієнта про відступлення права вимоги протягом 10 робочих днів із дати такого відступлення.</text:p>
      <text:p text:style-name="P16">2.7. Банк, новий кредитор, колекторська компанія має право звертатися до третіх осіб у порядку та на умовах, передбачених статтею 25 Закону «Про споживче кредитування», з метою інформування про необхідність виконання Клієнтом зобов’язань за цим Договором.</text:p>
      <text:p text:style-name="P16">2.8. Банку, новому кредитору, колекторській компанії забороняється повідомляти інформацію про укладення цього Договору, його умови, стан виконання, наявність простроченої заборгованості та її розмір особам, які не є стороною за цим Договором. </text:p>
      <text:p text:style-name="P16">2.9. Клієнт надає згоду та погоджується з тим, що така заборона не поширюється на випадки повідомлення зазначеної інформації представникам, спадкоємцям, поручителям, майновим поручителям Клієнта, третім особам, взаємодія з якими передбачена цим Договором та на випадки передачі інформації про прострочену заборгованість близьким особам Клієнта із дотриманням вимог ч. 6 ст. 25 Закону «Про споживче кредитування».</text:p>
      <text:p text:style-name="P18">Банк має право взаємодіяти щодо будь-яких питань, пов'язаних із виконанням цього Договору, із третіми особами, перелік яких узгоджено Сторонами у Додатку №1 до цієї Заяви, який є невід'ємною частиною цього Договору.</text:p>
      <text:p text:style-name="P18">2.10. Сторона Договору не несе відповідальність за невиконання або неналежне виконання зобов’язань за Договором, якщо доведе, що порушення умов Договору сталось внаслідок випадку або форс-мажорних обставин (обставин непереборної сили), що засвідчуються Торгово-промисловою палатою України та уповноваженими нею регіональними торгово-промисловими палатами. Порядок повідомлення про настання форс-мажорних обставин та подальші дії Сторін визначено в Умов<text:span text:style-name="T49">ах</text:span> та Правил<text:span text:style-name="T49">ах</text:span>.</text:p>
      <text:p text:style-name="P14">2.11. Для укладення цього Договору/отримання кредиту за ним Клієнт не сплачує платежі за супровідні послуги третіх осіб.</text:p>
      <text:p text:style-name="P14">2.12. Захист прав споживачів здійснює центральний орган виконавчої влади, що формує та забезпечує реалізацію державної політики у сфері захисту прав споживачів, центральний орган виконавчої влади, що реалізує державну політику у сфері державного контролю за додержанням законодавства про захист прав споживачів, місцеві державні адміністрації, інші органи виконавчої влади, органи місцевого самоврядування згідно із законодавством, а також суди.</text:p>
      <text:p text:style-name="P1"><text:span text:style-name="T21">2.13. Сторони домовились, що протягом строку дії цього Договору тарифи та комісії за цим кредитом, а також за супровідні </text:span><text:span text:style-name="T16">послугами третіх осіб, що надаються під час укладення цього Договору, здійснюються за тарифами, встановленими Банком та цими третіми особами.</text:span></text:p>
      <text:p text:style-name="P16">2.14. Клієнт надає Банку згоду на збір, зберігання, використання та поширення інформації щодо нього через бюро кредитних історій для формування кредитної історії в обсягах і порядку, передбаченому Законом України «Про організацію формування та обігу кредитних історій».</text:p>
      <text:p text:style-name="P53">При підписанні КЕП додати наступний пункт:</text:p>
      <text:p text:style-name="P1"><text:span text:style-name="T38">2.15. Примірник цієї Заяви приєднання (цього Договору) направити Клієнту наступним способом </text:span><text:span text:style-name="T37">(необхідно проставити відмітку)</text:span><text:span text:style-name="T38">:</text:span></text:p>
      <text:p text:style-name="P55">□ - на електронну пошту Клієнта _______@_________;</text:p>
      <text:p text:style-name="P55">□ - смс-повідомлення на фінансовий номер телефону Клієнта ___________________;</text:p>
      <text:p text:style-name="P55">□ - месенджери (Telegram, Viber та ін.)</text:p>
      <text:p text:style-name="P55">□ - у Системі «Приват24»;</text:p>
      <text:p text:style-name="P16"><text:soft-page-break/>2.16. Банк має право для донесення до Клієнта інформації про необхідність виконання зобов’язань за <text:s/>цим Договором при врегулюванні простроченої заборгованості взаємодіяти з третіми особами, персональні дані яких передані Банку, новому кредитору, колекторській компанії Клієнтом у процесі укладення, виконання та припинення цього Договору. </text:p>
      <text:p text:style-name="P15">Обов’язок щодо отримання згоди таких третіх осіб на обробку їхніх персональних даних до передачі таких персональних даних Банку, новому кредитору, колекторській компанії покладається на Клієнта.</text:p>
      <text:p text:style-name="P15"><text:s/>Підписуючи цей Договір, Клієнт підтверджує, що він повідомлений про передбачену статтею 182 Кримінального кодексу України відповідальність за незаконне збирання, зберігання, використання, поширення конфіденційної інформації про третіх осіб, персональні дані яких передані ним Банку.</text:p>
      <text:p text:style-name="P16">2.17. Банк виступає володільцем персональних даних та здійснює обробку персональних даних на підставі укладення та виконання правочину. Метою обробки є здійснення заходів для укладення правочину та виконання положень правочину. Склад і зміст зібраних персональних даних визначається метою обробки.</text:p>
      <text:p text:style-name="P48"><text:span text:style-name="T16">2.18. </text:span><text:span text:style-name="T32">Банк, новий кредитор, <text:s/>колекторська компанія <text:s/>зобов’язані здійснювати фіксування кожної безпосередньої взаємодії з питань врегулювання простроченої заборгованості (у разі виникнення) з Клієнтом, його близькими особами, представником, спадкоємцем, поручителем, майновим поручителем або третіми особами, взаємодія з якими передбачена договором та які надали згоду на таку взаємодію, за допомогою відео- та/або звукозаписувального технічного засобу, а також зобов’язаний попередити зазначених осіб про таке фіксування.</text:span></text:p>
      <text:p text:style-name="P50"><text:span text:style-name="T34">2.19 </text:span><text:span text:style-name="T32">Детальна інформація про обробку персональних даних Банком міститься:<text:line-break/>- у Повідомленні про порядок і процедуру захисту персональних даних, яке доступно на<text:line-break/>головній сторінці сайту АТ КБ «ПриватБанк» та;</text:span></text:p>
      <text:p text:style-name="P52">- у розділі 1.1.9. Умов та Правил.</text:p>
      <text:p text:style-name="P51"/>
      <text:p text:style-name="P56"/>
      <text:p text:style-name="P21">3. Місцезнаходження та реквізити сторін</text:p>
      <table:table table:name="Таблица2" table:style-name="Таблица2">
        <table:table-column table:style-name="Таблица2.A"/>
        <table:table-column table:style-name="Таблица2.B"/>
        <table:table-row table:style-name="TableLine2202890456832">
          <table:table-cell table:style-name="Таблица2.A1" office:value-type="string">
            <text:p text:style-name="P26">Банк:</text:p>
            <text:p text:style-name="P26">акціонерне товариство комерційний банк “ПриватБанк”</text:p>
            <text:p text:style-name="P25">Юридична адреса: Україна, 01001, м. Київ, вул. Грушевського, 1 д.</text:p>
            <text:p text:style-name="P25">Адреса для кореспонденції: Україна, 49094, м. Дніпро, вул. Набережна Перемоги, 50</text:p>
            <text:p text:style-name="P25">к/р 32009100400 в УНБУ в Дніпропетровській обл.</text:p>
            <text:p text:style-name="P25">МФО 305299</text:p>
            <text:p text:style-name="P25">Ідентифікаційний код юридичної особи 14360570</text:p>
            <text:p text:style-name="P25">ІПН 143605704021, свідоцтво № 100238786</text:p>
            <text:p text:style-name="P25">Ліцензія НБУ № 22 від 29.07.2009 р.</text:p>
            <text:p text:style-name="P25"/>
            <text:p text:style-name="P25">Підпис __________ /_______/</text:p>
            <text:p text:style-name="P25"><text:s text:c="17"/>МП</text:p>
          </table:table-cell>
          <table:table-cell table:style-name="Таблица2.B1" office:value-type="string">
            <text:p text:style-name="P26">Клієнт:</text:p>
            <text:p text:style-name="P25">Прізвище: __________</text:p>
            <text:p text:style-name="P25">Ім'я: _______________</text:p>
            <text:p text:style-name="P25">По батькові: ________</text:p>
            <text:p text:style-name="P25">Паспорт ________ серія _____</text:p>
            <text:p text:style-name="P25">Виданий __________________</text:p>
            <text:p text:style-name="P25">Реєстраційний номер облікової картки платника податків з Державного реєстру фізичних осіб - платників податків ______________</text:p>
            <text:p text:style-name="P25">Дата народження ___________</text:p>
            <text:p text:style-name="P25">Громадянство ____________</text:p>
            <text:p text:style-name="P25">Місце реєстрації ________________</text:p>
            <text:p text:style-name="P25">Місце проживання _________________</text:p>
            <text:p text:style-name="P25"/>
            <text:p text:style-name="P25">Підпис __________ /_______/</text:p>
          </table:table-cell>
        </table:table-row>
      </table:table>
      <text:p text:style-name="P15"/>
      <text:p text:style-name="P2"><text:span text:style-name="T16">Екземпляр цього Договору отримав. «__» ____ 20__року _______(підпис)____________ ПІБ </text:span><text:span text:style-name="T39"><text:s/>-</text:span><text:span text:style-name="T16"> </text:span><text:span text:style-name="T37">видалити при підписанні КЕП.</text:span></text:p>
      <text:p text:style-name="P15"/>
      <text:p text:style-name="P27">Підтверджую, що Банком надано мені інформацію, передбачену ч. 2. ст.12 Закону України “Про фінансові послуги та державне регулювання ринків фінансових послуг” __________________________ підпис</text:p>
      <text:p text:style-name="P54"/>
      <text:p text:style-name="P54"/>
      <text:p text:style-name="P54"/>
      <text:p text:style-name="P44">У разі, якщо Клієнт є Заставодавцем додатково підписуються наступні документи:</text:p>
      <text:p text:style-name="P21"/>
      <text:p text:style-name="P21">ЗГОДА СПІВВЛАСНИКА</text:p>
      <text:p text:style-name="P7"/>
      <text:p text:style-name="P40"><text:soft-page-break/><text:span text:style-name="T25">Я, </text:span><text:span text:style-name="T12">ПІБ повністю</text:span><text:span text:style-name="T25">, __.__.19__</text:span><text:span text:style-name="T14"> </text:span><text:span text:style-name="T25">року народження, паспорт серія</text:span><text:span text:style-name="T14"> </text:span><text:span text:style-name="T40">__ </text:span><text:span text:style-name="T25">номер ______, виданий __________ в ______________ області ___.__.19__ року, реєстраційний номер облікової картки платника податків згідно відомостей Державного реєстру фізичних осіб-платників податків __________,</text:span><text:span text:style-name="T26"> </text:span><text:span text:style-name="T25">адреса реєстрації </text:span><text:span text:style-name="T12">область</text:span><text:span text:style-name="T25">/м. ____________</text:span><text:span text:style-name="T28">__, вул./провул. _______, буд. ___, кв. ___, зі змістом цього Договору <text:s/>№ ___ від _______</text:span><text:span text:style-name="T13">(зазначається кредитно-заставний договір) </text:span><text:span text:style-name="T28">ознайомлений(на), надаю згоду на його укладення Заставодавцем з метою забезпечення виконання зобов’язань <text:s/>за Договором № ___ від __.__.201_ року </text:span><text:span text:style-name="T13">(зазначається кредитно-заставний договір)</text:span><text:span text:style-name="T28">, а також на укладання будь-яких додаткових угод, договорів про зміну або будь-яких змін до вищевказаного Договору на розсуд Заставодавця.</text:span></text:p>
      <text:p text:style-name="P30">При підписанні КЕП додати наступний абзац:</text:p>
      <text:p text:style-name="P46"><text:s/>Ця згода підписана із використанням кваліфікованого електронного підпису та вважається укладеною з моменту підписання шляхом накладення <text:s/>кваліфікованого електронного підпису.</text:p>
      <text:p text:style-name="P45">.</text:p>
      <text:p text:style-name="P45"/>
      <table:table table:name="Таблица3" table:style-name="Таблица3">
        <table:table-column table:style-name="Таблица3.A"/>
        <table:table-column table:style-name="Таблица3.B"/>
        <table:table-column table:style-name="Таблица3.C"/>
        <table:table-row table:style-name="TableLine2202890450784">
          <table:table-cell table:style-name="Таблица3.A1" office:value-type="string">
            <text:p text:style-name="P26">_________________________________________</text:p>
            <text:p text:style-name="P5">(ПІБ)</text:p>
          </table:table-cell>
          <table:table-cell table:style-name="Таблица3.B1" office:value-type="string">
            <text:p text:style-name="P5"/>
          </table:table-cell>
          <table:table-cell table:style-name="Таблица3.C1" office:value-type="string">
            <text:p text:style-name="P26">____________________</text:p>
            <text:p text:style-name="P26">(Підпис)</text:p>
          </table:table-cell>
        </table:table-row>
      </table:table>
      <text:p text:style-name="P35"/>
      <text:p text:style-name="P6">«____»_______________20__ року<text:tab/></text:p>
      <text:p text:style-name="P6"><text:s text:c="98"/><text:tab/><text:tab/></text:p>
      <text:p text:style-name="P6">ДОВІДКА</text:p>
      <text:p text:style-name="P6"/>
      <text:p text:style-name="P40"><text:span text:style-name="T25">Я, </text:span><text:span text:style-name="T12">ПІБ повністю</text:span><text:span text:style-name="T25">, __.__.19__</text:span><text:span text:style-name="T14"> </text:span><text:span text:style-name="T25">року народження, паспорт серія</text:span><text:span text:style-name="T14"> </text:span><text:span text:style-name="T40">__ </text:span><text:span text:style-name="T25">номер ______, виданий __________ </text:span><text:span text:style-name="T12">РВ ДМУ УМВС України</text:span><text:span text:style-name="T25"> в ______________с ___.__.19__ року, <text:s/>реєстраційний номер облікової кар</text:span><text:span text:style-name="T28">тки платника податків згідно відомостей Державного реєстру фізичних осіб-платників податків __________,</text:span><text:span text:style-name="T27"> </text:span><text:span text:style-name="T28">адреса реєс</text:span><text:span text:style-name="T25">трації </text:span><text:span text:style-name="T12">область</text:span><text:span text:style-name="T25">/м. _________</text:span><text:span text:style-name="T28">_____, вул./провул. _______, буд. ___, кв. ___, що є Заставодавцем по цьому Договору <text:s/>№______ від ______________ </text:span><text:span text:style-name="T13">(зазначається кредитно-заставний договір)</text:span><text:span text:style-name="T28">, заявляю, що не проживаю однією сім’єю</text:span><text:span text:style-name="T27"> </text:span><text:span text:style-name="T28">з будь-якою <text:s/>особою та спільного господарства ні з ким не веду.</text:span></text:p>
      <text:p text:style-name="P7"/>
      <text:p text:style-name="P7"/>
      <table:table table:name="Таблица4" table:style-name="Таблица4">
        <table:table-column table:style-name="Таблица4.A"/>
        <table:table-column table:style-name="Таблица4.B"/>
        <table:table-column table:style-name="Таблица4.C"/>
        <table:table-row table:style-name="TableLine2202890461728">
          <table:table-cell table:style-name="Таблица4.A1" office:value-type="string">
            <text:p text:style-name="P26">_________________________________________</text:p>
            <text:p text:style-name="P5">(ПІБ)</text:p>
          </table:table-cell>
          <table:table-cell table:style-name="Таблица4.B1" office:value-type="string">
            <text:p text:style-name="P5"/>
          </table:table-cell>
          <table:table-cell table:style-name="Таблица4.C1" office:value-type="string">
            <text:p text:style-name="P26">____________________</text:p>
            <text:p text:style-name="P26">(Підпис)</text:p>
          </table:table-cell>
        </table:table-row>
      </table:table>
      <text:p text:style-name="P4"/>
      <text:p text:style-name="P4">«____»_______________20__ року</text:p>
      <text:p text:style-name="P4"/>
      <text:p text:style-name="P4"/>
      <text:p text:style-name="P4"/>
      <text:p text:style-name="P39"/>
      <text:p text:style-name="P36">Голові Правління</text:p>
      <text:p text:style-name="P36">АТ КБ «ПриватБанк»</text:p>
      <text:p text:style-name="P36">___________</text:p>
      <text:p text:style-name="P34"/>
      <text:p text:style-name="P34"/>
      <text:p text:style-name="P34"/>
      <text:p text:style-name="P34"/>
      <text:p text:style-name="P34">Доручення/<text:span text:style-name="T51">Заява</text:span></text:p>
      <text:p text:style-name="P34"/>
      <text:p text:style-name="P35">Я,_____________________________________________________________________,</text:p>
      <text:p text:style-name="P35">паспорт ___________________________, ІПН_________________________________, проживаю за адресою____________________________________________________, доручаю АТ КБ «ПриватБанк» (далі – Банк) <text:s/>здійснюв<text:span text:style-name="T53">ати </text:span><text:span text:style-name="T54">дебетовий переказ</text:span><text:span text:style-name="T53"> грошових коштів <text:s/>з мого депозитного рахунку/депозитних рахунків №_____________________________ на поточний рахунок №__________________________ <text:s/>для подальшого </text:span><text:span text:style-name="T54">дебетового переказу</text:span><text:span text:style-name="T53"> грошових коштів з <text:s/>цього поточного рахунку та <text:s/>з усіх інших моїх рахунків, відкритих у Банку, у розмірі заборгованості за кредитним договором №_______________________ від ______________, за я</text:span>ким я є позичальником.</text:p>
      <text:p text:style-name="P35"/>
      <text:p text:style-name="P38"><text:bookmark text:name="_30j0zll"/><text:span text:style-name="T14">Доручення</text:span><text:span text:style-name="T25"> </text:span><text:span text:style-name="T14">підписане із використанням кваліфікованого електронного підпису та вважається укладене з моменту підписання шляхом накладення <text:s/>кваліфікованого електронного підпису.</text:span><text:span text:style-name="T25"> </text:span><text:span text:style-name="T31">(залишити при підписанні КЕП)</text:span></text:p>
      <text:p text:style-name="P35"/>
      <text:p text:style-name="P33"/>
      <text:p text:style-name="P33">_____________(дата) <text:s text:c="55"/>____________________ (підпис)</text:p>
      <text:p text:style-name="P33"/>
      <text:p text:style-name="P29"/>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Helvetica, sans-serif"/>
    <style:font-face style:name="Arial1" svg:font-family="Arial, Helvetica, sans-serif" style:font-family-generic="swiss" style:font-pitch="variable"/>
    <style:font-face style:name="Georgia" svg:font-family="Georgia"/>
    <style:font-face style:name="Liberation Sans" svg:font-family="'Liberation Sans'" style:font-family-generic="swiss" style:font-pitch="variable"/>
    <style:font-face style:name="Liberation Serif" svg:font-family="'Liberation Serif'"/>
    <style:font-face style:name="Tahoma" svg:font-family="Tahoma" style:font-family-generic="system" style:font-pitch="variable"/>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uk" fo:country="UA" style:font-name-asian="Liberation Serif" style:font-size-asian="12pt" style:language-asian="none" style:country-asian="none" style:font-name-complex="Liberation Serif" style:font-size-complex="12pt" style:language-complex="none" style:country-complex="none"/>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loext:opacity="0%" style:font-name="Liberation Serif" fo:font-size="12pt" fo:language="uk" fo:country="UA" style:font-name-asian="Liberation Serif" style:font-size-asian="12pt" style:language-asian="none" style:country-asian="none" style:font-name-complex="Liberation Serif" style:font-size-complex="12pt" style:language-complex="none" style:country-complex="none"/>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Normal" style:family="paragraph">
      <style:paragraph-properties fo:orphans="2" fo:widows="2"/>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default-outline-level="1"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default-outline-level="2"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default-outline-level="3"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default-outline-level="4"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default-outline-level="5"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default-outline-level="6"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ubtitle" style:family="paragraph" style:parent-style-name="Normal" style:class="chapter">
      <style:paragraph-properties fo:margin-top="0.635cm" fo:margin-bottom="0.141cm" style:contextual-spacing="false" fo:keep-together="always" fo:keep-with-next="always"/>
      <style:text-properties fo:color="#666666" loext:opacity="100%" style:font-name="Georgia" fo:font-family="Georgia" fo:font-size="24pt" fo:font-style="italic" style:font-name-asian="Georgia" style:font-family-asian="Georgia" style:font-size-asian="24pt" style:font-style-asian="italic" style:font-name-complex="Georgia" style:font-family-complex="Georgia" style:font-size-complex="24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5.2$Windows_X86_64 LibreOffice_project/184fe81b8c8c30d8b5082578aee2fed2ea847c01</meta:generator>
    <dc:title/>
    <meta:initial-creator/>
    <meta:editing-cycles>12</meta:editing-cycles>
    <dc:date>2022-12-02T14:57:57.032002499</dc:date>
    <meta:editing-duration>PT4H52M12S</meta:editing-duration>
    <meta:document-statistic meta:table-count="4" meta:image-count="0" meta:object-count="0" meta:page-count="9" meta:paragraph-count="206" meta:word-count="3574" meta:character-count="27847" meta:non-whitespace-character-count="24104"/>
  </office:meta>
</office:document-meta>
</file>